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8 juli 2021 toegekend omgevingsvergunning Appingedam (locatie Jan Nieuwenhuiz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8 juli 2021 voor het plaatsen van 29 tijdelijke woningen ivm sloop- nieuwbouw aan de Appingedam (locatie Jan Nieuwenhuizen)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57941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941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941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28 juli 2021 toegekend voor het plaatsen van 29 tijdelijke woningen ivm sloop- nieuwbouw aan de Appingedam (locatie Jan Nieuwenhuizen).</meta:user-defined>
    <dc:language>nl</dc:language>
    <meta:user-defined meta:name="OVERHEIDop.locatietype/OVERHEIDop.gebiedsmarkering">Perceel</meta:user-defined>
    <meta:user-defined meta:name="DC.title">28 juli 2021 toegekend omgevingsvergunning Appingedam (locatie Jan Nieuwenhuizen)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7941</meta:user-defined>
    <meta:user-defined meta:name="OVERHEIDop.GmbID/DC.identifier">gmb-2021-257941</meta:user-defined>
    <meta:user-defined meta:name="OVERHEIDop.versieInformatie"/>
  </office:meta>
</office:document-meta>
</file>