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Berkenweg 53 en 55 te Boskoop, V2021/5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rkenweg 53 en 55 te Boskoop</text:p>
            <text:p text:style-name="common-al">2771 VS </text:p>
            <text:p text:style-name="common-al">V2021/505</text:p>
            <text:p text:style-name="common-al">het plaatsen van een dakkapel op het achtergeveldakvlak</text:p>
            <text:p text:style-name="common-al">Datum verleend: 26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94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4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4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plaatsen van een dakkapel op het achtergeveldakvlak, Berkenweg 53 en 55 te Boskoop, V2021/505</meta:user-defined>
    <meta:user-defined meta:name="DCTERMS.W3CDTF/DCTERMS.available">2021-08-02</meta:user-defined>
    <meta:user-defined meta:name="DCTERMS.W3CDTF/OVERHEIDop.jaargang">2021</meta:user-defined>
    <meta:user-defined meta:name="OVERHEIDop.publicationIssue">257940</meta:user-defined>
    <meta:user-defined meta:name="OVERHEIDop.GmbID/DC.identifier">gmb-2021-257940</meta:user-defined>
    <meta:user-defined meta:name="OVERHEIDop.versieInformatie"/>
  </office:meta>
</office:document-meta>
</file>