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5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november 2020 een aanvraag omgevingsvergunning met zaaknummer <text:span text:style-name="nadrukvet">W-AOV200565 </text:span>voor het bouwen van een woning gelegen aan de <text:span text:style-name="nadrukvet">Vuursteen 54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955.57 361837.29</meta:user-defined>
    <meta:user-defined meta:name="DC.title">Verlenging beslistermijn omgevingsvergunning - Vuursteen 54 in Koewacht</meta:user-defined>
    <meta:user-defined meta:name="OVERHEID.PostcodeHuisnummer/OVERHEIDop.postcodeHuisnummer">4576EE 66</meta:user-defined>
    <meta:user-defined meta:name="OVERHEIDop.straatnaam">Emmabaan</meta:user-defined>
    <meta:user-defined meta:name="OVERHEIDop.woonplaats">Koewa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794</meta:user-defined>
    <meta:user-defined meta:name="OVERHEIDop.GmbID/DC.identifier">gmb-2021-25794</meta:user-defined>
    <meta:user-defined meta:name="OVERHEIDop.versieInformatie"/>
  </office:meta>
</office:document-meta>
</file>