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15.</text:span>
          </text:p>
            <text:p text:style-name="common-al">Datum indiening: 28-7-2021</text:p>
            <text:p text:style-name="common-al">Zaakomschrijving: het herbouwen van een loods</text:p>
            <text:p text:style-name="common-al">Zaaknummer: 4667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93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727</meta:user-defined>
    <meta:user-defined meta:name="DCTERMS.abstract">het herbouwen van een loods</meta:user-defined>
    <dc:language>nl</dc:language>
    <meta:user-defined meta:name="OVERHEIDop.locatietype/OVERHEIDop.gebiedsmarkering">Punt</meta:user-defined>
    <meta:user-defined meta:name="DC.title">Aanvraag Omgevingsvergunning, Serooskerke, Serooskerkseweg 15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39</meta:user-defined>
    <meta:user-defined meta:name="OVERHEIDop.GmbID/DC.identifier">gmb-2021-257939</meta:user-defined>
    <meta:user-defined meta:name="OVERHEIDop.versieInformatie"/>
  </office:meta>
</office:document-meta>
</file>