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in de zij- en achtertuin, Renaissancelaan 2 te Alphen aan den Rijn, V2021/5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naissancelaan 2 te Alphen aan den Rijn</text:p>
            <text:p text:style-name="common-al">2408 DX</text:p>
            <text:p text:style-name="common-al">V2021/575</text:p>
            <text:p text:style-name="common-al">het plaatsen van een erfafscheiding in de zij- en achtertuin</text:p>
            <text:p text:style-name="common-al">Datum verleend: 27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93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3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3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erfafscheiding in de zij- en achtertuin, Renaissancelaan 2 te Alphen aan den Rijn, V2021/575</meta:user-defined>
    <meta:user-defined meta:name="DCTERMS.W3CDTF/DCTERMS.available">2021-08-02</meta:user-defined>
    <meta:user-defined meta:name="DCTERMS.W3CDTF/OVERHEIDop.jaargang">2021</meta:user-defined>
    <meta:user-defined meta:name="OVERHEIDop.publicationIssue">257937</meta:user-defined>
    <meta:user-defined meta:name="OVERHEIDop.GmbID/DC.identifier">gmb-2021-257937</meta:user-defined>
    <meta:user-defined meta:name="OVERHEIDop.versieInformatie"/>
  </office:meta>
</office:document-meta>
</file>