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renoveren van het voorzieningengebouw - Kriekenmarkt 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riekenmarkt 2, 4201 AN</text:span> (ingekomen 26/07 ’21) </text:p>
            <text:p text:style-name="common-al">het renoveren van het voorzieningengebouw, activiteit bouwen, activiteit rijksmonument</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793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3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3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renoveren van het voorzieningengebouw - Kriekenmarkt 2, Gorinchem</meta:user-defined>
    <meta:user-defined meta:name="DCTERMS.W3CDTF/DCTERMS.available">2021-08-03</meta:user-defined>
    <meta:user-defined meta:name="DCTERMS.W3CDTF/OVERHEIDop.jaargang">2021</meta:user-defined>
    <meta:user-defined meta:name="OVERHEIDop.publicationIssue">257936</meta:user-defined>
    <meta:user-defined meta:name="OVERHEIDop.GmbID/DC.identifier">gmb-2021-257936</meta:user-defined>
    <meta:user-defined meta:name="OVERHEIDop.versieInformatie"/>
  </office:meta>
</office:document-meta>
</file>