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Cardinaalstraat (kavel 3, blok 6) Indie terrein in Almelo, 29-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1898</text:p>
            <text:p text:style-name="common-al">Uiterlijke besluitdatum: 15-09-2021</text:p>
            <text:p text:style-name="common-al">Locatie: [AML01K03546] Ambt-Almelo K 3546, kavel 3 blok 6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93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1898</meta:user-defined>
    <meta:user-defined meta:name="DCTERMS.abstract">het bouwen van een woning Cardinaalstraat (kavel 3) Indie terrein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Cardinaalstraat (kavel 3, blok 6) Indie terrein in Almelo, 29-7-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34</meta:user-defined>
    <meta:user-defined meta:name="OVERHEIDop.GmbID/DC.identifier">gmb-2021-257934</meta:user-defined>
    <meta:user-defined meta:name="OVERHEIDop.versieInformatie"/>
  </office:meta>
</office:document-meta>
</file>