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Gouwestraat 39 te Alphen aan den Rijn, V2021/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39 te Alphen aan den Rijn</text:p>
            <text:p text:style-name="common-al">2407 BB</text:p>
            <text:p text:style-name="common-al">V2021/501</text:p>
            <text:p text:style-name="common-al">het plaatsen van een dakopbouw</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Gouwestraat 39 te Alphen aan den Rijn, V2021/501</meta:user-defined>
    <meta:user-defined meta:name="DCTERMS.W3CDTF/DCTERMS.available">2021-08-02</meta:user-defined>
    <meta:user-defined meta:name="DCTERMS.W3CDTF/OVERHEIDop.jaargang">2021</meta:user-defined>
    <meta:user-defined meta:name="OVERHEIDop.publicationIssue">257933</meta:user-defined>
    <meta:user-defined meta:name="OVERHEIDop.GmbID/DC.identifier">gmb-2021-257933</meta:user-defined>
    <meta:user-defined meta:name="OVERHEIDop.versieInformatie"/>
  </office:meta>
</office:document-meta>
</file>