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vangen van de huidige blokhut voor een blokhut met overkapping op locatie Kleine Heistraat 16 K420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9 juli 2021 besloten om de beslistermijn voor de aanvraag met zaaknummer Z21-003125 voor het vervangen van de huidige blokhut voor een blokhut met overkapping op locatie Kleine Heistraat 16 K420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312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5793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vangen van de huidige blokhut voor een blokhut met overkapping op locatie Kleine Heistraat 16 K420 in Wernhou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932</meta:user-defined>
    <meta:user-defined meta:name="OVERHEIDop.GmbID/DC.identifier">gmb-2021-257932</meta:user-defined>
    <meta:user-defined meta:name="OVERHEIDop.versieInformatie"/>
  </office:meta>
</office:document-meta>
</file>