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hoenderstraat 23 in Stevens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1 is een aanvraag omgevingsvergunning voor het wijzigen van bedrijfswoning in woning met B&amp;B kamers (afwijken bestemmingsplaln en bouwe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793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3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3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348</meta:user-defined>
    <dc:language>nl</dc:language>
    <meta:user-defined meta:name="OVERHEIDop.locatietype/OVERHEIDop.gebiedsmarkering">Adres</meta:user-defined>
    <meta:user-defined meta:name="DC.title">Korhoenderstraat 23 in Stevensbeek (aanvraag omgevingsvergunning)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31</meta:user-defined>
    <meta:user-defined meta:name="OVERHEIDop.GmbID/DC.identifier">gmb-2021-257931</meta:user-defined>
    <meta:user-defined meta:name="OVERHEIDop.versieInformatie"/>
  </office:meta>
</office:document-meta>
</file>