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weg 7 t/m 7i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een besluit genomen op de aanvraag Omgevingsvergunning voor het bouwen van een bedrijfsverzamelgebouw op locatie Vijverweg 7 t/m 7i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7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7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998.79 487817.01</meta:user-defined>
    <meta:user-defined meta:name="DC.title">Kennisgeving besluit op aanvraag Omgevingsvergunning Vijverweg 7 t/m 7i in Wierden</meta:user-defined>
    <meta:user-defined meta:name="OVERHEID.PostcodeHuisnummer/OVERHEIDop.postcodeHuisnummer">7641LJ 27</meta:user-defined>
    <meta:user-defined meta:name="OVERHEIDop.straatnaam">Twijnspil</meta:user-defined>
    <meta:user-defined meta:name="OVERHEIDop.woonplaats">W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93</meta:user-defined>
    <meta:user-defined meta:name="OVERHEIDop.GmbID/DC.identifier">gmb-2021-25793</meta:user-defined>
    <meta:user-defined meta:name="OVERHEIDop.versieInformatie"/>
  </office:meta>
</office:document-meta>
</file>