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jbehorend bouwwerk, Burgemeester Den Holland 3 te Hazerswoude-Dorp, V2021/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Den Holland 3 te Hazerswoude-Dorp</text:p>
            <text:p text:style-name="common-al">2391 MC</text:p>
            <text:p text:style-name="common-al">V2021/562</text:p>
            <text:p text:style-name="common-al">het bouwen van een bijbehorend bouwwerk</text:p>
            <text:p text:style-name="common-al">Datum verleend: 2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2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ijbehorend bouwwerk, Burgemeester Den Holland 3 te Hazerswoude-Dorp, V2021/562</meta:user-defined>
    <meta:user-defined meta:name="DCTERMS.W3CDTF/DCTERMS.available">2021-08-02</meta:user-defined>
    <meta:user-defined meta:name="DCTERMS.W3CDTF/OVERHEIDop.jaargang">2021</meta:user-defined>
    <meta:user-defined meta:name="OVERHEIDop.publicationIssue">257923</meta:user-defined>
    <meta:user-defined meta:name="OVERHEIDop.GmbID/DC.identifier">gmb-2021-257923</meta:user-defined>
    <meta:user-defined meta:name="OVERHEIDop.versieInformatie"/>
  </office:meta>
</office:document-meta>
</file>