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Bakkersdam 5 in Heusden. Besluit maatwerkvoorschrift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 Maatwerkvoorschriften</text:span>
          </text:p>
            <text:p text:style-name="common-al"/>
            <text:p text:style-name="common-al">Het college van Heusden maakt bekend dat zij maatwerkvoorschriften heeft opgelegd aan Vervako Heusden B.V. aan Bakkersdam 5 in Heusden. De maatwerkvoorschriften hebben betrekking op het uitvoeren van een onderzoek naar de bodemkwaliteit.</text:p>
            <text:list text:style-name="id1-3-2-1-1-5">
              <text:list-item text:style-override="id1-3-2-1-1-5-1">
                <text:number>•</text:number>
                <text:p text:style-name="al">Het besluit is verzonden op 26 juli 2021.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</text:p>
            <text:p text:style-name="common-al">• Online via de website www.heusden.nl (u kunt inloggen met uw DigiD)</text:p>
            <text:p text:style-name="common-al">• U kunt uw bezwaar ook per post sturen naar Gemeente Heusden, Postbus 41, 5250 AA Vlijmen</text:p>
            <text:p text:style-name="common-al"/>
            <text:p text:style-name="common-al">In het bezwaarschrift moet in ieder geval staan:</text:p>
            <text:p text:style-name="common-al">• 1. Uw naam en adresgegevens;</text:p>
            <text:p text:style-name="common-al">• 2. datum waarop u het bezwaarschrift indient;</text:p>
            <text:p text:style-name="common-al">• 3. een omschrijving of een kopie van het besluit waar u het niet mee eens bent;</text:p>
            <text:p text:style-name="common-al">• 4. de redenen van het bezwaar;</text:p>
            <text:p text:style-name="common-al">• 5. uw handtekening. Verstuurt u het bezwaarschrift digitaal dan is uw DigiD uw digitale handtekening.</text:p>
            <text:p text:style-name="common-al"/>
            <text:p text:style-name="common-al">Daarnaast kunt u aangeven of u wilt worden gehoord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Het besluit treedt in werking een dag na haar bekendmaking. Als u bezwaar maakt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last-al">Voor een verzoek om een voorlopige voorziening betaalt u griffie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9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eusden - Bakkersdam 5 in Heusden. Besluit maatwerkvoorschriften Activiteitenbeslui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922</meta:user-defined>
    <meta:user-defined meta:name="OVERHEIDop.GmbID/DC.identifier">gmb-2021-257922</meta:user-defined>
    <meta:user-defined meta:name="OVERHEIDop.versieInformatie"/>
  </office:meta>
</office:document-meta>
</file>