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loods - Hapsedijk 22b 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Bouwen loods, Hapsedijk 22b (26-7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579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loods - Hapsedijk 22b , Rijkevoo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921</meta:user-defined>
    <meta:user-defined meta:name="OVERHEIDop.GmbID/DC.identifier">gmb-2021-257921</meta:user-defined>
    <meta:user-defined meta:name="OVERHEIDop.versieInformatie"/>
  </office:meta>
</office:document-meta>
</file>