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bijgebouw - Dr. J.M. den Uylstraat 2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
              <text:span text:style-name="nadrukvet">Dr. J.M. den Uylstraat 21, 4207 NJ</text:span>
            </text:span>(ingekomen 25/07 ’21) </text:p>
            <text:p text:style-name="common-al">het plaatsen van een bijgebouw,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791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1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1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een bijgebouw - Dr. J.M. den Uylstraat 21, Gorinchem</meta:user-defined>
    <meta:user-defined meta:name="DCTERMS.W3CDTF/DCTERMS.available">2021-08-03</meta:user-defined>
    <meta:user-defined meta:name="DCTERMS.W3CDTF/OVERHEIDop.jaargang">2021</meta:user-defined>
    <meta:user-defined meta:name="OVERHEIDop.publicationIssue">257910</meta:user-defined>
    <meta:user-defined meta:name="OVERHEIDop.GmbID/DC.identifier">gmb-2021-257910</meta:user-defined>
    <meta:user-defined meta:name="OVERHEIDop.versieInformatie"/>
  </office:meta>
</office:document-meta>
</file>