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annenweg 123 - Starten straal- en conserveer bedrijf (O1 20210012) (21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pannenweg-123-o1-20210012-21-01-202" xlink:type="simple">Het aanvraagformulier ligt voor 6 weken digitaal ter inzage (21-01-2021)</text:a>. </text:p>
            <text:p text:style-name="common-al"/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481.555 365625.481</meta:user-defined>
    <meta:user-defined meta:name="DC.title">Gemeente Nederweert - Aanvraag omgevingsvergunning (regulier) - Pannenweg 123 - Starten straal- en conserveer bedrijf (O1 20210012) (21-01-2021)</meta:user-defined>
    <meta:user-defined meta:name="OVERHEID.PostcodeHuisnummer/OVERHEIDop.postcodeHuisnummer">6031RK 123</meta:user-defined>
    <meta:user-defined meta:name="OVERHEIDop.straatnaam">Pannenweg</meta:user-defined>
    <meta:user-defined meta:name="OVERHEIDop.woonplaats">Nederwee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91</meta:user-defined>
    <meta:user-defined meta:name="OVERHEIDop.GmbID/DC.identifier">gmb-2021-25791</meta:user-defined>
    <meta:user-defined meta:name="OVERHEIDop.versieInformatie"/>
  </office:meta>
</office:document-meta>
</file>