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glutenvrije bakkerij De Watergang 3 in Vriezenveen, De Watergang 3 7671S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89732021</text:p>
            <text:p text:style-name="common-al">Datum afgehandeld:</text:p>
            <text:p text:style-name="common-al">Locatie: De Watergang 3 7671SV Vriezenveen</text:p>
            <text:p text:style-name="common-al">Projectomschrijving: starten van een glutenvrije bakkerij De Watergang 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9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9732021</meta:user-defined>
    <meta:user-defined meta:name="DCTERMS.abstract">starten van een glutenvrije bakkerij De Watergang 3 in Vriezenveen</meta:user-defined>
    <dc:language>nl</dc:language>
    <meta:user-defined meta:name="OVERHEIDop.locatietype/OVERHEIDop.gebiedsmarkering">Punt</meta:user-defined>
    <meta:user-defined meta:name="DC.title">Wet milieubeheer melding, starten van een glutenvrije bakkerij De Watergang 3 in Vriezenveen, De Watergang 3 7671SV Vriezen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7909</meta:user-defined>
    <meta:user-defined meta:name="OVERHEIDop.GmbID/DC.identifier">gmb-2021-257909</meta:user-defined>
    <meta:user-defined meta:name="OVERHEIDop.versieInformatie"/>
  </office:meta>
</office:document-meta>
</file>