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209 Trappistenstraat 19 te Tilburg, verbouwen van de woning, 23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209 - I - Trappistenstraa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7907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0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0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209 Trappistenstraat 19 te Tilburg, verbouwen van de woning, 23 juli 2021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907</meta:user-defined>
    <meta:user-defined meta:name="OVERHEIDop.GmbID/DC.identifier">gmb-2021-257907</meta:user-defined>
    <meta:user-defined meta:name="OVERHEIDop.versieInformatie"/>
  </office:meta>
</office:document-meta>
</file>