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DE DOOM-de mullender,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Wet bodembescherming- Besluit uniforme saneringen</text:p>
            <text:p text:style-name="al"/>
            <text:p text:style-name="al">Burgemeester en Wethouders van Heerlen maken bekend dat op 08 juli 2021 (ingeboekt onder nummer Z-21290135) een melding is ontvangen ingevolge de Wet bodembescherming van Antea Group B.V., namens Enexis B.V., met het voornemen om op de locatie plaatselijk aangeduid De Mullender te Heerlen (thv nummer 22A), kadastraal bekend als gemeente Heerlen, sectie H, nummer 2987, (locatiecode HL091705431)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het team Bouw- en Milieutoezicht en Bodem,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790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0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0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Punt</meta:user-defined>
    <meta:user-defined meta:name="DC.title">Gemeente Heerlen - WET BODEMBESCHERMING, BUS MELDING LOCATIE DE DOOM-de mullender, TE HEERLEN</meta:user-defined>
    <meta:user-defined meta:name="DCTERMS.W3CDTF/DCTERMS.available">2021-08-02</meta:user-defined>
    <meta:user-defined meta:name="DCTERMS.W3CDTF/OVERHEIDop.jaargang">2021</meta:user-defined>
    <meta:user-defined meta:name="OVERHEIDop.publicationIssue">257904</meta:user-defined>
    <meta:user-defined meta:name="OVERHEIDop.GmbID/DC.identifier">gmb-2021-257904</meta:user-defined>
    <meta:user-defined meta:name="OVERHEIDop.versieInformatie"/>
  </office:meta>
</office:document-meta>
</file>