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3240 Nieuwe Warande 67 te Berkel-Enschot, bouwen van een woning met garage, 26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240 - I - Nieuwe Warande 6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902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0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0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3240 Nieuwe Warande 67 te Berkel-Enschot, bouwen van een woning met garage, 26 juli 202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902</meta:user-defined>
    <meta:user-defined meta:name="OVERHEIDop.GmbID/DC.identifier">gmb-2021-257902</meta:user-defined>
    <meta:user-defined meta:name="OVERHEIDop.versieInformatie"/>
  </office:meta>
</office:document-meta>
</file>