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bomen - Beerninksweg 3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kappen van 2 bomen</text:p>
            <text:p text:style-name="common-al">Locatie: Beerninksweg 34 te Borne</text:p>
            <text:p text:style-name="common-al">Datum ontvangst: 22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73 480529</meta:user-defined>
    <meta:user-defined meta:name="DC.title">Gemeente Borne - aanvraag omgevingsvergunning - kappen van 2 bomen - Beerninksweg 34, Borne</meta:user-defined>
    <meta:user-defined meta:name="OVERHEID.PostcodeHuisnummer/OVERHEIDop.postcodeHuisnummer">7621XR 34</meta:user-defined>
    <meta:user-defined meta:name="OVERHEIDop.straatnaam">Beerninksweg</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579</meta:user-defined>
    <meta:user-defined meta:name="OVERHEIDop.GmbID/DC.identifier">gmb-2021-2579</meta:user-defined>
    <meta:user-defined meta:name="OVERHEIDop.versieInformatie"/>
  </office:meta>
</office:document-meta>
</file>