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huidige schuur, Oranjestraat 54 te Alphen aan den Rijn, V2021/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ranjestraat 54 te Alphen aan den Rijn</text:p>
            <text:p text:style-name="common-al">2405 BH</text:p>
            <text:p text:style-name="common-al">V2021/661</text:p>
            <text:p text:style-name="common-al">het vervangen van de huidige schuur</text:p>
            <text:p text:style-name="last-al">Datum indiening: 28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788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8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8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huidige schuur, Oranjestraat 54 te Alphen aan den Rijn, V2021/66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888</meta:user-defined>
    <meta:user-defined meta:name="OVERHEIDop.GmbID/DC.identifier">gmb-2021-257888</meta:user-defined>
    <meta:user-defined meta:name="OVERHEIDop.versieInformatie"/>
  </office:meta>
</office:document-meta>
</file>