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Anna van Burenlaan 9 te Alphen aan den Rijn, V2021/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nna van Burenlaan 9 te Alphen aan den Rijn</text:p>
            <text:p text:style-name="common-al">2404 GA</text:p>
            <text:p text:style-name="common-al">V2021/662</text:p>
            <text:p text:style-name="common-al">het aanleggen van een in- en uitrit</text:p>
            <text:p text:style-name="last-al">Datum indiening: 28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7885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8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8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in- en uitrit, Anna van Burenlaan 9 te Alphen aan den Rijn, V2021/662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885</meta:user-defined>
    <meta:user-defined meta:name="OVERHEIDop.GmbID/DC.identifier">gmb-2021-257885</meta:user-defined>
    <meta:user-defined meta:name="OVERHEIDop.versieInformatie"/>
  </office:meta>
</office:document-meta>
</file>