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Farmsumerweg 136 in Appingedam 29 jun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uitbreiden van de koude kas aan de Farmsumerweg 136 in Appingedam (29 juli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788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8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8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uitbreiden van de koude kas aan de Farmsumerweg 136 in Appingedam 29 juni 2021.</meta:user-defined>
    <dc:language>nl</dc:language>
    <meta:user-defined meta:name="OVERHEIDop.locatietype/OVERHEIDop.gebiedsmarkering">Adres</meta:user-defined>
    <meta:user-defined meta:name="DC.title">Kennisgeving verlenging beslistermijn Farmsumerweg 136 in Appingedam 29 juni 2021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884</meta:user-defined>
    <meta:user-defined meta:name="OVERHEIDop.GmbID/DC.identifier">gmb-2021-257884</meta:user-defined>
    <meta:user-defined meta:name="OVERHEIDop.versieInformatie"/>
  </office:meta>
</office:document-meta>
</file>