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uitenkerk 75 in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9 juli 2021 heeft de Omgevingsdienst Midden-Holland (ODMH) namens de gemeente Alphen aan den Rijn een melding ontvangen ter plaatse van de Buitenkerk 75 in Zwammerdam.</text:p>
            <text:p text:style-name="common-al">Dit betreft: het veranderen van activiteiten door het bouwen van een nieuwe loods.</text:p>
            <text:p text:style-name="common-al"/>
            <text:p text:style-name="common-al">De melding is geregistreerd onder kenmerk 202120073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788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8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8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uitenkerk 75 in Zwammerdam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881</meta:user-defined>
    <meta:user-defined meta:name="OVERHEIDop.GmbID/DC.identifier">gmb-2021-257881</meta:user-defined>
    <meta:user-defined meta:name="OVERHEIDop.versieInformatie"/>
  </office:meta>
</office:document-meta>
</file>