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mantelzorgwoning naast het bestaande woonhuis, Rijneveld 128 te Boskoop, V2021/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128 te Boskoop</text:p>
            <text:p text:style-name="common-al">2771 XP</text:p>
            <text:p text:style-name="common-al">V2021/663</text:p>
            <text:p text:style-name="common-al">het plaatsen van een mantelzorgwoning naast het bestaande woonhuis</text:p>
            <text:p text:style-name="last-al">Datum indiening: 29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787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7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7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mantelzorgwoning naast het bestaande woonhuis, Rijneveld 128 te Boskoop, V2021/663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879</meta:user-defined>
    <meta:user-defined meta:name="OVERHEIDop.GmbID/DC.identifier">gmb-2021-257879</meta:user-defined>
    <meta:user-defined meta:name="OVERHEIDop.versieInformatie"/>
  </office:meta>
</office:document-meta>
</file>