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57 Sparrenlaan 1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voor een omgevingsvergunning met zaaknummer OV 21157 voor het plaatsen dakkapel en vervangen kozijnen en buitendeuren op locatie Sparrenlaan 14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787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dakkapel en vervangen kozijnen en buitendeuren op de locatie Sparrenlaan 14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57 Sparrenlaan 14 in Valkenswaard verleend</meta:user-defined>
    <meta:user-defined meta:name="DCTERMS.W3CDTF/DCTERMS.available">2021-08-02</meta:user-defined>
    <meta:user-defined meta:name="DCTERMS.W3CDTF/OVERHEIDop.jaargang">2021</meta:user-defined>
    <meta:user-defined meta:name="OVERHEIDop.publicationIssue">257877</meta:user-defined>
    <meta:user-defined meta:name="OVERHEIDop.GmbID/DC.identifier">gmb-2021-257877</meta:user-defined>
    <meta:user-defined meta:name="OVERHEIDop.versieInformatie"/>
  </office:meta>
</office:document-meta>
</file>