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3</text:p>
            <text:p text:style-name="common-al">Verleend op 27 juli 2021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4576/6074269</meta:user-defined>
    <meta:user-defined meta:name="DCTERMS.abstract">Hooidonksestraat 9 in Den Dungen, het bouwen van een bijgebouw</meta:user-defined>
    <dc:language>nl</dc:language>
    <meta:user-defined meta:name="OVERHEIDop.locatietype/OVERHEIDop.gebiedsmarkering">Adres</meta:user-defined>
    <meta:user-defined meta:name="DC.title">Verleende omgevingsvergunning Hooidonksestraat 9 in Den Du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74</meta:user-defined>
    <meta:user-defined meta:name="OVERHEIDop.GmbID/DC.identifier">gmb-2021-257874</meta:user-defined>
    <meta:user-defined meta:name="OVERHEIDop.versieInformatie"/>
  </office:meta>
</office:document-meta>
</file>