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pperhornsterweg 15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li 2021 een aanvraag ontvangen voor het kappen van 2 populieren op de locatie Klapperhornsterweg 15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786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6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6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lapperhornsterweg 15 in Rasquer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63</meta:user-defined>
    <meta:user-defined meta:name="OVERHEIDop.GmbID/DC.identifier">gmb-2021-257863</meta:user-defined>
    <meta:user-defined meta:name="OVERHEIDop.versieInformatie"/>
  </office:meta>
</office:document-meta>
</file>