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Gewijzigde Beleidsregels Tijdelijke Ondersteuning Noodzakelijke Kosten gemeente Heerde 2021 versie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wet</text:span>: Participatiewet;</text:p>
              </text:list-item>
              <text:list-item text:style-override="id1-3-2-2-2-3-2">
                <text:number>b.</text:number>
                <text:p text:style-name="al">
                <text:span text:style-name="nadrukcur">college</text:span>: college van burgemeester en wethouders van de gemeente Heerde;</text:p>
              </text:list-item>
              <text:list-item text:style-override="id1-3-2-2-2-3-3">
                <text:number>c.</text:number>
                <text:p text:style-name="al">
                <text:span text:style-name="nadrukcur">inkomensterugval</text:span>: een onvoorzienbare, onvermijdelijke en substantiële terugval in het inkomen als gevolg van de coronacrisis.</text:p>
              </text:list-item>
              <text:list-item text:style-override="id1-3-2-2-2-3-4">
                <text:number>d.</text:number>
                <text:p text:style-name="al">
                <text:span text:style-name="nadrukcur">voorliggende voorziening</text:span>: een voorziening zoals bedoeld in artikel 15 lid 1 van de wet.</text:p>
              </text:list-item>
              <text:list-item text:style-override="id1-3-2-2-2-3-5">
                <text:number>e.</text:number>
                <text:p text:style-name="al">
                <text:span text:style-name="nadrukcur">Peilmaand</text:span>: maand waarvan het inkomen bepalend is voor de vaststelling van de draagkracht. </text:p>
              </text:list-item>
              <text:list-item text:style-override="id1-3-2-2-2-3-6">
                <text:number>f.</text:number>
                <text:p text:style-name="al">
                <text:span text:style-name="nadrukcur">Aanvrager</text:span>: de persoon die de aanvraag indient en diens eventuele partner conform artikel 3 van de wet.</text:p>
              </text:list-item>
            </text:list>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a.</text:number>
                <text:p text:style-name="al">die als gevolg van de coronacrisis te maken heeft met een inkomensterugval, en; </text:p>
              </text:list-item>
              <text:list-item text:style-override="id1-3-2-2-3-3-2">
                <text:number>b.</text:number>
                <text:p text:style-name="al">die daardoor noodzakelijke particuliere kosten zoals woonlasten niet meer kan voldoen, en</text:p>
              </text:list-item>
              <text:list-item text:style-override="id1-3-2-2-3-3-3">
                <text:number>c.</text:number>
                <text:p text:style-name="al">die geen aanspraak kan maken op een voorliggende voorziening of voor wie een voorliggende voorziening niet toereikend is.</text:p>
              </text:list-item>
            </text:list>
          </text:section>
          <text:section text:name="artikel_id1-3-2-2-4" text:style-name="artikel">
            <text:p text:style-name="artikel_kop_titel"><text:span text:style-name="artikel_kop_label">Artikel</text:span> <text:span text:style-name="artikel_kop_nr">3</text:span> Voorwaarden tegemoetkoming TONK </text:p>
            <text:list text:style-name="id1-3-2-2-4-2">
              <text:list-item text:style-override="id1-3-2-2-4-2-1">
                <text:number>1.</text:number>
                <text:p text:style-name="al">Het college kan een tegemoetkoming TONK verstrekken aan de aanvrager die als gevolg van een onvoorziene inkomensterugval vanwege de coronacrisis zijn noodzakelijke particuliere woonlasten niet meer kan voldoen;</text:p>
              </text:list-item>
              <text:list-item text:style-override="id1-3-2-2-4-2-2">
                <text:number>2.</text:number>
                <text:p text:style-name="al">Aanvrager verklaart bij het indienen van een volledig ingevulde aanvraag dat de inkomensterugval het gevolg is van de maatregelen in verband met het coronavirus (Covid-19);</text:p>
              </text:list-item>
              <text:list-item text:style-override="id1-3-2-2-4-2-3">
                <text:number>3.</text:number>
                <text:p text:style-name="al">De beleidsregels Bijzondere Bijstand welke zijn opgenomen in de “Verordening bijzondere bijstand 2015 gemeente Heerde”, het ‘Beleidsplan Vangnetregelingen 2015’ en de ‘Aanvullende beleidsregels Bijzondere bijstand 2018 ‘ zijn niet van toepassing op de aanvragen TONK;</text:p>
              </text:list-item>
              <text:list-item text:style-override="id1-3-2-2-4-2-4">
                <text:number>4.</text:number>
                <text:p text:style-name="al">Aanvrager is een rechthebbende zoals benoemd in artikel 11 van de wet.</text:p>
              </text:list-item>
            </text:list>
          </text:section>
          <text:section text:name="artikel_id1-3-2-2-5" text:style-name="artikel">
            <text:p text:style-name="artikel_kop_titel"><text:span text:style-name="artikel_kop_label">Artikel</text:span> <text:span text:style-name="artikel_kop_nr">4</text:span> Noodzakelijke kosten</text:p>
            <text:list text:style-name="id1-3-2-2-5-2">
              <text:list-item text:style-override="id1-3-2-2-5-2-1">
                <text:number>1.</text:number>
                <text:p text:style-name="al">De tegemoetkoming TONK kan betrekking hebben op de volgende voor de aanvrager noodzakelijke algemene kosten van bestaan:</text:p>
                <text:list text:style-name="id1-3-2-2-5-2-1-3">
                  <text:list-item text:style-override="id1-3-2-2-5-2-1-3-1">
                    <text:number>a.</text:number>
                    <text:p text:style-name="al">kosten van (kale) huur van een particuliere woning; </text:p>
                  </text:list-item>
                  <text:list-item text:style-override="id1-3-2-2-5-2-1-3-2">
                    <text:number>b.</text:number>
                    <text:p text:style-name="al">hypotheeklasten van de particuliere woning;</text:p>
                  </text:list-item>
                  <text:list-item text:style-override="id1-3-2-2-5-2-1-3-3">
                    <text:number>c.</text:number>
                    <text:p text:style-name="al">kosten van elektriciteit, gas en water voor de particuliere woning.</text:p>
                  </text:list-item>
                </text:list>
              </text:list-item>
              <text:list-item text:style-override="id1-3-2-2-5-2-2">
                <text:number>2.</text:number>
                <text:p text:style-name="al">Het college kan besluiten een tegemoetkoming TONK voor de onderdelen a en b zoals genoemd in het eerste lid pas te verstrekken indien aanvrager heeft aangetoond dat (gedeeltelijke) kwijtschelding van huur door verhuurder of uitstel van hypotheek lasten door hypotheekverstrekker is afgewezen.</text:p>
              </text:list-item>
            </text:list>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digitaal ingediend via www.hulpwijzerHeerde.nl/tonk. In afwijking van deze digitale aanvraag is een schriftelijke aanvraag mogelijk indien naar het oordeel van het college bijzondere omstandigheden in het individuele geval hiertoe aanleiding geven.</text:p>
              </text:list-item>
              <text:list-item text:style-override="id1-3-2-2-6-2-2">
                <text:number>2.</text:number>
                <text:p text:style-name="al">Aanvrager overlegt bij de volledig ingevulde aanvraag:</text:p>
                <text:list text:style-name="id1-3-2-2-6-2-2-3">
                  <text:list-item text:style-override="id1-3-2-2-6-2-2-3-1">
                    <text:number>a.</text:number>
                    <text:p text:style-name="al">de bewijzen van het inkomen van de peilmaand; </text:p>
                  </text:list-item>
                  <text:list-item text:style-override="id1-3-2-2-6-2-2-3-2">
                    <text:number>b.</text:number>
                    <text:p text:style-name="al">de bewijzen van de noodzakelijke kosten van de maanden waarover de tegemoetkoming TONK wordt aangevraagd;</text:p>
                  </text:list-item>
                  <text:list-item text:style-override="id1-3-2-2-6-2-2-3-3">
                    <text:number>c.</text:number>
                    <text:p text:style-name="al">indien nodig kan er nog aanvullende informatie worden gevraagd.</text:p>
                  </text:list-item>
                </text:list>
              </text:list-item>
              <text:list-item text:style-override="id1-3-2-2-6-2-3">
                <text:number>3.</text:number>
                <text:p text:style-name="al">Een aanvraag tegemoetkoming TONK kan worden ingediend tot en met 30 september 2021.</text:p>
              </text:list-item>
            </text:list>
          </text:section>
          <text:section text:name="artikel_id1-3-2-2-7" text:style-name="artikel">
            <text:p text:style-name="artikel_kop_titel"><text:span text:style-name="artikel_kop_label">Artikel</text:span> <text:span text:style-name="artikel_kop_nr">6</text:span> Terugwerkende kracht</text:p>
            <text:p text:style-name="al">De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tot en met 30 september 2021. Over een eventuele verlenging zal tijdig worden gecommuniceerd.</text:p>
          </text:section>
          <text:section text:name="artikel_id1-3-2-2-9" text:style-name="artikel">
            <text:p text:style-name="artikel_kop_titel"><text:span text:style-name="artikel_kop_label">Artikel</text:span> <text:span text:style-name="artikel_kop_nr">8</text:span> Hoogte tegemoetkoming</text:p>
            <text:list text:style-name="id1-3-2-2-9-2">
              <text:list-item text:style-override="id1-3-2-2-9-2-1">
                <text:number>1.</text:number>
                <text:p text:style-name="al">De hoogte van de tegemoetkoming TONK per maand wordt vastgesteld conform onderstaande formule:</text:p>
              </text:list-item>
              <text:list-item text:style-override="id1-3-2-2-9-2-2">
                <text:number/>
                <text:p text:style-name="al">
                <text:span text:style-name="nadrukcur">Tegemoetkoming TONK per maand = noodzakelijke algemene kosten van bestaan - draagkracht - € 430</text:span>
                <text:span text:style-name="nadrukcur">,</text:span>
              </text:p>
              </text:list-item>
              <text:list-item text:style-override="id1-3-2-2-9-2-3">
                <text:number/>
                <text:p text:style-name="al"> waarbij:</text:p>
                <text:list text:style-name="id1-3-2-2-9-2-3-3">
                  <text:list-item text:style-override="id1-3-2-2-9-2-3-3-1">
                    <text:number>•</text:number>
                    <text:p text:style-name="al">de noodzakelijke algemene kosten van bestaan worden bedoeld zoals genoemd in artikel 4, en;</text:p>
                  </text:list-item>
                  <text:list-item text:style-override="id1-3-2-2-9-2-3-3-2">
                    <text:number>•</text:number>
                    <text:p text:style-name="al">draagkracht wordt bedoeld zoals in artikel 10. </text:p>
                  </text:list-item>
                </text:list>
              </text:list-item>
              <text:list-item text:style-override="id1-3-2-2-9-2-4">
                <text:number>2.</text:number>
                <text:p text:style-name="al">De maximale tegemoetkoming TONK bedraagt € 1.000,- per maand per huishouden. </text:p>
              </text:list-item>
              <text:list-item text:style-override="id1-3-2-2-9-2-5">
                <text:number>3.</text:number>
                <text:p text:style-name="al">De tegemoetkoming wordt naar boven afgerond op een vijftig- of honderdtal. Bijvoorbeeld een tegemoetkoming van €230,- wordt afgerond naar €250,-, een tegemoetkoming van €280,- wordt afgerond naar €300,-.</text:p>
              </text:list-item>
              <text:list-item text:style-override="id1-3-2-2-9-2-6">
                <text:number>4.</text:number>
                <text:p text:style-name="al">In uitzondering op lid 2 bedraagt de maximale tegemoetkoming TONK voor ondernemers die hun eerste bedrijf in de periode 1 juli 2020 tot 1 maart 2021 hebben ingeschreven in de Kamer van Koophandel € 1.666,66 per maand per huishouden.</text:p>
              </text:list-item>
              <text:list-item text:style-override="id1-3-2-2-9-2-7">
                <text:number>5.</text:number>
                <text:p text:style-name="al">De tegemoetkoming TONK wordt in principe om niet verstrekt.</text:p>
              </text:list-item>
            </text:list>
          </text:section>
          <text:section text:name="artikel_id1-3-2-2-10" text:style-name="artikel">
            <text:p text:style-name="artikel_kop_titel"><text:span text:style-name="artikel_kop_label">Artikel</text:span> <text:span text:style-name="artikel_kop_nr">9</text:span> Inkomen (artikel 32 PW)</text:p>
            <text:p text:style-name="al">Onder inko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een onderneming of zelfstandig beroep;</text:p>
              </text:list-item>
              <text:list-item text:style-override="id1-3-2-2-10-3-3">
                <text:number>c.</text:number>
                <text:p text:style-name="al">inkomen uit een uitkering; </text:p>
              </text:list-item>
              <text:list-item text:style-override="id1-3-2-2-10-3-4">
                <text:number>d.</text:number>
                <text:p text:style-name="al">inkomen uit verhuur; en </text:p>
              </text:list-item>
              <text:list-item text:style-override="id1-3-2-2-10-3-5">
                <text:number>e.</text:number>
                <text:p text:style-name="al">inkomen uit partner- en/of kinderalimentatie.</text:p>
              </text:list-item>
            </text:list>
          </text:section>
          <text:section text:name="artikel_id1-3-2-2-11" text:style-name="artikel">
            <text:p text:style-name="artikel_kop_titel"><text:span text:style-name="artikel_kop_label">Artikel</text:span> <text:span text:style-name="artikel_kop_nr">10</text:span> Draagkracht</text:p>
            <text:list text:style-name="id1-3-2-2-11-2">
              <text:list-item text:style-override="id1-3-2-2-11-2-1">
                <text:number>1.</text:number>
                <text:p text:style-name="al">De draagkracht van de aanvrager wordt voor de gehele duur van de tegemoetkoming TONK vastgesteld aan de hand van de peilmaand.</text:p>
              </text:list-item>
              <text:list-item text:style-override="id1-3-2-2-11-2-2">
                <text:number>2.</text:number>
                <text:p text:style-name="al">De peilmaand is de eerste maand waarvoor de tegemoetkoming TONK wordt aangevraagd.</text:p>
              </text:list-item>
              <text:list-item text:style-override="id1-3-2-2-11-2-3">
                <text:number>3.</text:number>
                <text:p text:style-name="al">In afwijking van lid 2 kan de draagkracht bij onregelmatige inkomsten worden vastgesteld aan de hand van het gemiddelde inkomen in de drie maanden voorafgaand aan de maand van de aanvraag.</text:p>
              </text:list-item>
              <text:list-item text:style-override="id1-3-2-2-11-2-4">
                <text:number>4.</text:number>
                <text:p text:style-name="al">Van het inkomen boven de geldende bijstandsnorm wordt 50% als draagkracht in aanmerking genomen.</text:p>
              </text:list-item>
              <text:list-item text:style-override="id1-3-2-2-11-2-5">
                <text:number>5.</text:number>
                <text:p text:style-name="al">Wijzigingen van meer dan 25% van het inkomen moeten worden doorgegeven zodat de hoogte van de tegemoetkoming opnieuw kan worden vastgesteld.</text:p>
              </text:list-item>
              <text:list-item text:style-override="id1-3-2-2-11-2-6">
                <text:number>6.</text:number>
                <text:p text:style-name="al">De kostendelersnorm wordt hierbij buiten beschouwing gelaten.</text:p>
              </text:list-item>
              <text:list-item text:style-override="id1-3-2-2-11-2-7">
                <text:number>7.</text:number>
                <text:p text:style-name="al">Het vermogen van aanvrager wordt bij draagkrachtbepaling vrij gelaten. </text:p>
              </text:list-item>
            </text:list>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2</text:span> Uitbetaling </text:p>
            <text:p text:style-name="al">De uitbetaling van de tegemoetkoming TONK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of gedeeltelijk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1">
                <text:number>1.</text:number>
                <text:p text:style-name="al">De beleidsregels treden de dag na bekendmaking in werking en werken terug tot 1 januari 2021. </text:p>
              </text:list-item>
              <text:list-item text:style-override="id1-3-2-2-15-2-2">
                <text:number>2.</text:number>
                <text:p text:style-name="al">De beleidsregels vervallen op 1 oktober 2021. Over een eventuele verlenging zal tijdig worden gecommuniceerd.</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Gewijzigde Beleidsregels Tijdelijke Ondersteuning Noodzakelijke Kosten gemeente Heerde 2021 versie 3 </text:p>
          </text:section>
        </text:section>
        <text:section text:name="regeling-sluiting_id1-3-2-3" text:style-name="regeling-sluiting">
          <text:section text:name="ondertekening_id1-3-2-3-1">
            <text:p><text:span text:style-name="functie">Aldus vastgesteld op 29 juni 2021,</text:span></text:p>
            <text:p><text:span text:style-name="functie">Het college van burgemeester en wethouders van Heerde,</text:span></text:p>
            <text:p><text:span text:style-name="functie">de burgemeester, de secretaris,</text:span></text:p>
          </text:section>
        </text:section>
        <text:section text:name="bijlage_id1-3-2-4" text:style-name="bijlage">
          <text:p text:style-name="bijlage_top"/>
          <text:p text:style-name="artikel_kop_titel"><text:span text:style-name="label">Artikelsgewijze toelichting</text:span> </text:p>
          <text:p text:style-name="al"/>
          <text:p text:style-name="al">
          <text:span text:style-name="nadrukvet">Artikel 2 onderdeel b</text:span>
        </text:p>
          <text:p text:style-name="al">De tegemoetkoming TONK is bedoeld voor particuliere woonlasten. Voor ondersteuning in de bedrijfslasten moet worden aangesloten bij de bestaande (al dan niet overbruggende) regelingen, zoals het Bbz, Tozo (bedrijfskapitaal), NOW, TVL, etc. </text:p>
          <text:p text:style-name="al"/>
          <text:p text:style-name="al">
          <text:span text:style-name="nadrukvet">Artikel 2 onderdeel c</text:span>
        </text:p>
          <text:p text:style-name="al">De TONK is een noodmaatregel, daarom worden Tozo, TVL en NOW niet als voorliggende voorziening aangemerkt. </text:p>
          <text:p text:style-name="al"/>
          <text:p text:style-name="al">
          <text:span text:style-name="nadrukvet">Artikel 3</text:span>
        </text:p>
          <text:p text:style-name="al">De tegemoetkoming TONK is bedoeld voor inwoners die in hun inkomen getroffen zijn door de coronacrisis en onder normale omstandigheden geen beroep zouden hoeven doen op bijstand. De levensstandaard van deze inwoners is vaak niet afgestemd op bijstandsniveau. De bestaande beleidsregels voor bijzondere bijstand sluiten daarom onvoldoende aan bij de TONK-regeling. De beleidsregels Bijzondere Bijstand welke zijn opgenomen in de ‘de “Verordening bijzondere bijstand 2015 gemeente Heerde”, het ‘Beleidsplan Vangnetregelingen 2015’ en de ‘Aanvullende beleidsregels Bijzondere bijstand 2018 ‘ zijn daarom niet van toepassing op de tegemoetkoming TONK.</text:p>
          <text:p text:style-name="al"/>
          <text:p text:style-name="al">
          <text:span text:style-name="nadrukvet">Artikel 4 lid 1</text:span>
        </text:p>
          <text:p text:style-name="al">De tegemoetkoming TONK kan betrekking hebben op de hypotheeklasten. Hiermee bedoelen we de netto-hypotheeklasten:</text:p>
          <text:list text:style-name="id1-3-2-4-14">
            <text:list-item text:style-override="id1-3-2-4-14-1">
              <text:number>•</text:number>
              <text:p text:style-name="al">rente;</text:p>
            </text:list-item>
            <text:list-item text:style-override="id1-3-2-4-14-2">
              <text:number>•</text:number>
              <text:p text:style-name="al">aflossing;</text:p>
            </text:list-item>
            <text:list-item text:style-override="id1-3-2-4-14-3">
              <text:number>•</text:number>
              <text:p text:style-name="al">verplichte hypotheek gerelateerde verzekeringen zoals overlijdens-, woonlasten- of werkloosheidsverzekering.</text:p>
            </text:list-item>
          </text:list>
          <text:p text:style-name="al">We gaan uit van netto hypotheeklasten omdat inwoners bij de Belastingdienst de teruggave i.v.m. hypotheekrenteaftrek maandelijks kunnen laten uitbetalen. De belastingteruggave heeft immers betrekking op de periode waarover TONK wordt verstrekt. </text:p>
          <text:p text:style-name="al">Aflossingen op hypotheek zijn feitelijk geen kosten. Toch nemen we de lasten van hypotheekaflossing mee in de noodzakelijke woonlasten. Dit doen we omdat de TONK is bedoeld voor inwoners die hun vaste verplichtingen niet meer kunnen voldoen vanwege een onvoorziene inkomensterugval. Als aflossing niet wordt meegenomen, dan blijft de inwoner veel lasten hebben die hij mogelijkerwijs niet kan bekostigen, waardoor de inwoner alsnog in grote financiële problemen kan komen. Het zou het doel van de TONK-regeling voorbij schieten om aflossing niet mee te nemen in de vaste woonlasten. </text:p>
          <text:p text:style-name="al"/>
          <text:p text:style-name="al">
          <text:span text:style-name="nadrukvet">Artikel 6</text:span>
        </text:p>
          <text:p text:style-name="al">Omdat de aanvraagprocedure TONK pas per 1 maart 2021 wordt opengesteld is het niet redelijk om inwoners die in hun inkomen zijn getroffen door een lockdown vanwege coronamaatregelen de tegemoetkoming TONK te onthouden. Zodoende kan de tegemoetkoming TONK in april nog met terugwerkende kracht vanaf 1 januari 2021 worden aangevraagd. Er is voor 1 januari 2021 gekozen, omdat veel inwoners in december nog (deels) inkomen hebben kunnen verwerven. </text:p>
          <text:p text:style-name="al"/>
          <text:p text:style-name="al">
          <text:span text:style-name="nadrukvet">Artikel 8 lid 1</text:span>
        </text:p>
          <text:p text:style-name="al">Er is voor gekozen om een bedrag van € 430,-- per maand in mindering te brengen op de tegemoetkoming TONK. Wij sluiten hierbij aan bij de grenzen van de Wet op de huurtoeslag. We gebruiken hierbij een bedrag van € 430,-- omdat dit het bedrag is dat, wanneer iemand de maximale huurtoeslag zou ontvangen, alsnog voor eigen rekening zou komen van de inwoner. De inwoner wordt dus geacht (ook met een inkomen op het sociaal minimum) in ieder geval € 430,-- van de woonlasten zelf te kunnen bekostigen. </text:p>
          <text:p text:style-name="al"/>
          <text:p text:style-name="al">
          <text:span text:style-name="nadrukvet">Artikel 8 lid 3</text:span>
        </text:p>
          <text:p text:style-name="al">Voor startende ondernemers geldt een afwijkend maximumbedrag, omdat zij geen beroep kunnen doen op verschillende overheidsregelingen zoals de Tozo, NOW, TVL, etc.. Hierdoor heeft deze groep niet altijd een inkomen op het sociaal minimum (wat bijvoorbeeld bij gebruik van Tozo wel het geval is) en is het dus niet reëel om van deze groep te achten dat zij een bedrag van € 430,-- zelf kunnen bekostigen. Door een hoger maximumbedrag te hanteren voor deze groep wordt beter aangesloten bij de doelstelling van de TONK-regeling, namelijk inwoners ondersteunen die in hun inkomen zijn geraakt vanwege de coronamaatregelen en hierdoor hun vaste lasten niet kunnen bekostigen. </text:p>
          <text:p text:style-name="al"/>
          <text:p text:style-name="al">
          <text:span text:style-name="nadrukvet">Artikel 8 lid 4</text:span>
        </text:p>
          <text:p text:style-name="al">De tegemoetkoming TONK wordt in principe verstrekt in de vorm van om niet. Dit betekent dat de inwoner de tegemoetkoming niet hoeft terug te betalen. Wel kan er sprake zijn van een tekortschietend besef van verantwoordelijkheid. In dat geval kan de TONK in de vorm van een lening worden verstrekt.</text:p>
          <text:p text:style-name="al"/>
          <text:p text:style-name="al">
          <text:span text:style-name="nadrukvet">Artikel 10</text:span>
        </text:p>
          <text:p text:style-name="al">Voor de inkomensgrenzen van het sociaal minimum wordt aangesloten bij de inkomensgrenzen zoals bedoeld in paragraaf 3.2 van de Participatiewet. Er is gekozen om een draagkrachtpercentage van 50, zodat er ook nog enige ruimte overblijft voor het voldoen van andere lasten dan woonla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786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6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6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Zorg en gezondheid | Organisatie en beleid</meta:user-defined>
    <meta:user-defined meta:name="DC.source">https://wetten.overheid.nl/BWBR0015703/2021-01-01</meta:user-defined>
    <meta:user-defined meta:name="DCTERMS.alternative">Gewijzigde Beleidsregels Tijdelijke Ondersteuning Noodzakelijke Kosten gemeente Heerde 2021 versie 3</meta:user-defined>
    <dc:language>nl</dc:language>
    <meta:user-defined meta:name="OVERHEIDop.locatietype/OVERHEIDop.gebiedsmarkering">Gemeente</meta:user-defined>
    <meta:user-defined meta:name="DC.title">Gewijzigde Beleidsregels Tijdelijke Ondersteuning Noodzakelijke Kosten gemeente Heerde 2021 versie 3</meta:user-defined>
    <meta:user-defined meta:name="DCTERMS.W3CDTF/DCTERMS.available">2021-08-02</meta:user-defined>
    <meta:user-defined meta:name="DCTERMS.W3CDTF/OVERHEIDop.jaargang">2021</meta:user-defined>
    <meta:user-defined meta:name="OVERHEIDop.publicationIssue">257862</meta:user-defined>
    <meta:user-defined meta:name="OVERHEIDop.betreftRegeling">CVDR657947_2</meta:user-defined>
    <meta:user-defined meta:name="xs:date/OVERHEIDop.startdatum">2021-07-30</meta:user-defined>
    <meta:user-defined meta:name="OVERHEIDop.GmbID/DC.identifier">gmb-2021-257862</meta:user-defined>
    <meta:user-defined meta:name="OVERHEIDop.versieInformatie"/>
  </office:meta>
</office:document-meta>
</file>