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Liereke 1 t/m 3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1</text:p>
            <text:p text:style-name="common-al">Aangevraagd op 22 juli 2021</text:p>
            <text:p text:style-name="common-al">het vervangen kozijnen, het isoleren van kopgevels en het dak vervangen door een energiedak</text:p>
            <text:p text:style-name="common-al"> (NOM-renovatie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86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6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6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1349/6264845</meta:user-defined>
    <meta:user-defined meta:name="DCTERMS.abstract">'t Liereke 1 t/m 36 in Sint-Michielsgestel, het vervangen kozijnen, het isoleren van kopgevels en het dak </meta:user-defined>
    <dc:language>nl</dc:language>
    <meta:user-defined meta:name="OVERHEIDop.locatietype/OVERHEIDop.gebiedsmarkering">Weg</meta:user-defined>
    <meta:user-defined meta:name="DC.title">Aangevraagde omgevingsvergunning 't Liereke 1 t/m 36 in Sint-Michielsgest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60</meta:user-defined>
    <meta:user-defined meta:name="OVERHEIDop.GmbID/DC.identifier">gmb-2021-257860</meta:user-defined>
    <meta:user-defined meta:name="OVERHEIDop.versieInformatie"/>
  </office:meta>
</office:document-meta>
</file>