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AN DEN WIJGHAERT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den Wijghaertstraat 1 te Vught, bouwen van een garage met overkapping, OV20211267.</text:p>
            <text:p text:style-name="tussenkopcur">De vergunning is verzonden op 29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785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VAN DEN WIJGHAERTSTRAAT 1 VUGH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854</meta:user-defined>
    <meta:user-defined meta:name="OVERHEIDop.GmbID/DC.identifier">gmb-2021-257854</meta:user-defined>
    <meta:user-defined meta:name="OVERHEIDop.versieInformatie"/>
  </office:meta>
</office:document-meta>
</file>