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8Bahn aan de Rijn, Nieuwe Kad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vergunning</text:p>
            <text:p text:style-name="common-al">Voor: 8Bahn aan de Rijn (bootfeest)</text:p>
            <text:p text:style-name="common-al">Datum: 3 september 2021</text:p>
            <text:p text:style-name="common-al">Locatie: Op- en afstaplocatie aan de Nieuwe Kade 2</text:p>
            <text:p text:style-name="common-al">Dossiernummer: 592694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7853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5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853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8Bahn aan de Rijn, Nieuwe Kade 2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7853</meta:user-defined>
    <meta:user-defined meta:name="OVERHEIDop.GmbID/DC.identifier">gmb-2021-257853</meta:user-defined>
    <meta:user-defined meta:name="OVERHEIDop.versieInformatie"/>
  </office:meta>
</office:document-meta>
</file>