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5</text:p>
            <text:p text:style-name="common-al">Uiterste beslistermijn- 8 september 2021</text:p>
            <text:p text:style-name="common-al">het opbouwen van een verdieping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7005/6129897</meta:user-defined>
    <meta:user-defined meta:name="DCTERMS.abstract">Grinsel 16 in Den Dungen, het opbouwen van een verdieping van een woonhuis</meta:user-defined>
    <dc:language>nl</dc:language>
    <meta:user-defined meta:name="OVERHEIDop.locatietype/OVERHEIDop.gebiedsmarkering">Adres</meta:user-defined>
    <meta:user-defined meta:name="DC.title">Verlenging van de beslistermijn Grinsel 16 in Den Du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51</meta:user-defined>
    <meta:user-defined meta:name="OVERHEIDop.GmbID/DC.identifier">gmb-2021-257851</meta:user-defined>
    <meta:user-defined meta:name="OVERHEIDop.versieInformatie"/>
  </office:meta>
</office:document-meta>
</file>