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Beveland houdende regels omtrent tegemoetkoming voor kinderopvang op sociaal medische indicatie (beleidsregels tegemoetkoming kinderopvang op sociaal medische indicatie gemeente Noord-Beveland 2021)</text:p>
      <text:section text:name="regeling_id1-3-2" text:style-name="regeling">
        <text:section text:name="aanhef_id1-3-2-1" text:style-name="aanhef">
          <text:section text:name="preambule_id1-3-2-1-1" text:style-name="preambule">
            <text:p text:style-name="al">Het college van burgemeester en wethouders van Noord-Beveland</text:p>
            <text:p text:style-name="al">Gelet op artikel 147 van de Gemeentewet;</text:p>
            <text:p text:style-name="al">Gelet op artikel 4:81 van de Algemene wet bestuursrecht;</text:p>
            <text:p text:style-name="al">Gelet op artikel 2 van de Verordening Jeugdhulp Noord-Beveland 2021 </text:p>
            <text:p text:style-name="al">Gelet op artikel 5 zevende lid jo. Artikel 6, zesde lid Verordening Jeugdhulp Noord-Beveland 2021;</text:p>
            <text:p text:style-name="al">Gelet op de WKO (Wet op de kinderopvang);</text:p>
            <text:p text:style-name="al">Gelet op de IKK (wet Innovatie en Kwaliteit Kinderopvang);</text:p>
            <text:p text:style-name="al"/>
            <text:p text:style-name="al">Besluiten:</text:p>
            <text:p text:style-name="al">De beleidsregels tegemoetkoming Kinderopvang op sociaal medische indicatie gemeente Noord-Beveland 2021 vast te stellen. </text:p>
            <text:p text:style-name="al"/>
            <text:p text:style-name="al">
            <text:span text:style-name="nadrukvet">Intitulé</text:span>
          </text:p>
            <text:p text:style-name="al">Ouder(s)/verzorger(s) kunnen voor kinderopvang gebruik maken van de reguliere kinderopvangtoeslag. Er zijn gezinnen of alleenstaande ouders, die als gevolg van sociaal-medische redenen, geen of beperkt recht hebben op kinderopvangtoeslag. Bijvoorbeeld als één van de ouders werkt, terwijl de andere ouder om sociale of gezondheidsredenen tijdelijk niet in staat is om voor de kinderen te zorgen. Voor deze gezinssituaties is de Regeling Kinderopvang op basis van een Sociaal Medische Indicatie (SMI). Het doel van deze regeling is dat kinderen ondersteund worden, die als gevolg van de thuissituatie een ontwikkelingsachterstand dreigen op te lopen. De SMI regeling biedt ouders een financiële tegemoetkoming om een tijdelijke oplossing voor kinderopvang mogelijk te maken en toe te kunnen werken naar een structurele oplossing voor de gezinssituatie. Deze regeling heeft als doel nadere regels te stellen over de tegemoetkoming in de kosten van kinderopvang op grond van een sociaal en/of medische ind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college: college van burgemeester en wethouders van de gemeente Noord-Beveland.</text:p>
              </text:list-item>
              <text:list-item text:style-override="id1-3-2-2-1-3">
                <text:number>b.</text:number>
                <text:p text:style-name="al">de wet: Wet Kinderopvang (WKO) en wet Innovatie en Kwaliteit Kinderopvang (IKK).</text:p>
              </text:list-item>
              <text:list-item text:style-override="id1-3-2-2-1-4">
                <text:number>c.</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5">
                <text:number>d.</text:number>
                <text:p text:style-name="al">ouder: de bloed- of aanverwant in opgaande lijn of de pleegouder van een kind op wie de kinderopvang betrekking heeft, met dien verstande dat bij de beoordeling of er sprake is van pleegouderschap, een subsidie op grond van de Wet op de jeugdzorg buiten beschouwing blijft.</text:p>
              </text:list-item>
              <text:list-item text:style-override="id1-3-2-2-1-6">
                <text:number>e.</text:number>
                <text:p text:style-name="al">kindcentrum: een voorziening waar kinderopvang plaatsvindt.</text:p>
              </text:list-item>
              <text:list-item text:style-override="id1-3-2-2-1-7">
                <text:number>f.</text:number>
                <text:p text:style-name="al">sociaal medische indicatie: een schriftelijke verklaring van de jeugdverpleegkundige GGD of jeugdarts GGD waaruit blijkt dat kinderopvang om sociaal medische redenen noodzakelijk is.</text:p>
              </text:list-item>
              <text:list-item text:style-override="id1-3-2-2-1-8">
                <text:number>g.</text:number>
                <text:p text:style-name="al">GGD: een gemeentelijke gezondheidsdienst als bedoeld in artikel 14 van de Wet publieke gezondheid.</text:p>
              </text:list-item>
              <text:list-item text:style-override="id1-3-2-2-1-9">
                <text:number>h.</text:number>
                <text:p text:style-name="al">tegemoetkoming: een bijdrage in de kosten van de kinderopvang. Bij het bepalen van de hoogte van de bijdrage worden de tabellen van de Belastingdienst gehanteerd die gelden voor de wettelijke doelgroep in de Wet kinderopvang en geldt het wettelijk uurtarief.</text:p>
              </text:list-item>
              <text:list-item text:style-override="id1-3-2-2-1-10">
                <text:number>i.</text:number>
                <text:p text:style-name="al">voorliggende voorziening: elke adequate (opvang)voorziening buiten deze beleidsregel waarop belanghebbende aanspraak kan maken of een beroep kan doen voor de bekostiging van de noodzakelijke kinderopvang.</text:p>
              </text:list-item>
              <text:list-item text:style-override="id1-3-2-2-1-11">
                <text:number>j.</text:number>
                <text:p text:style-name="al">eigen bijdrage: het gedeelte van de kinderopvangkosten dat de ouder zelf moet bijdragen na toekenning van de tegemoetkoming kosten kinderopvangtoeslag;</text:p>
              </text:list-item>
              <text:list-item text:style-override="id1-3-2-2-1-12">
                <text:number>k.</text:number>
                <text:p text:style-name="al">gegevens: persoonsgegevens die de perso(o)n(en) van de aanvraag betreffen en waarvan het college deze gegevens nodig acht om te kunnen besluiten over de aanvraag van de tegemoetkoming</text:p>
                <text:p text:style-name="al"/>
              </text:list-item>
            </text:list>
            <text:p text:style-name="al">Alle begrippen die in deze beleidsregels worden gebruikt en die niet nader worden omschreven, hebben dezelfde betekenis als in de Wet kinderopvang en kwaliteitseisen kinderopvang.</text:p>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Een ouder komt in aanmerking voor een tegemoetkoming op grond van een sociaal-medische indicatie indien de gezinssituatie voldoet aan één van de volgende criteria:</text:p>
                <text:list text:style-name="id1-3-2-2-2-2-3">
                  <text:list-item text:style-override="id1-3-2-2-2-2-3-1">
                    <text:number>a.</text:number>
                    <text:p text:style-name="al">Er bestaat voor het kind een zodanige problematiek bij de verzorging door de ouder(s) dat opvang in een kinderdagverblijf, buitenschoolse- of gastouderopvang een aanvullende adequate oplossing is, terwijl alle andere verzorgingsmogelijkheden onvoldoende sluitend zijn.</text:p>
                  </text:list-item>
                  <text:list-item text:style-override="id1-3-2-2-2-2-3-2">
                    <text:number>b.</text:number>
                    <text:p text:style-name="al">Bij gezamenlijke opname van ouder en kind in een GGZ-instelling, indien andere verzorgingsmogelijkheden of voorliggende voorzieningen onvoldoende sluitend zijn.</text:p>
                  </text:list-item>
                  <text:list-item text:style-override="id1-3-2-2-2-2-3-3">
                    <text:number>c.</text:number>
                    <text:p text:style-name="al">Er is sprake van een al dan niet tijdelijke overbelasting van het gezin indien sprake is van overbelasting of gedeeltelijke onmacht van één of beide ouders door een fysieke en/of psychische aandoening om zorg te verlenen aan het kind (waaronder ook wordt begrepen pedagogische zorg.</text:p>
                  </text:list-item>
                </text:list>
              </text:list-item>
              <text:list-item text:style-override="id1-3-2-2-2-3">
                <text:number>2.</text:number>
                <text:p text:style-name="al">De ouder en kind zijn ingezetenen van Noord-Beveland, conform het woonplaatsbeginsel in de Jeugdwet. </text:p>
              </text:list-item>
            </text:list>
          </text:section>
          <text:section text:name="artikel_id1-3-2-2-3" text:style-name="artikel">
            <text:p text:style-name="artikel_kop_titel"><text:span text:style-name="artikel_kop_label">Artikel</text:span> <text:span text:style-name="artikel_kop_nr">3.</text:span> Voorliggende voorzieningen</text:p>
            <text:list text:style-name="id1-3-2-2-3-2">
              <text:list-item text:style-override="id1-3-2-2-3-2">
                <text:number>1.</text:number>
                <text:p text:style-name="al">Als kinderopvang nodig is op grond van een sociaal-medische indicatie en er geen aanspraak bestaat op een tegemoetkoming in het kader kinderopvangtoeslag via de belastingdienst of een andere voorliggende voorziening, is een tegemoetkoming in het kader van een sociaal medische indicatie mogelijk. </text:p>
              </text:list-item>
              <text:list-item text:style-override="id1-3-2-2-3-3">
                <text:number>2.</text:number>
                <text:p text:style-name="al">Aan de in het eerste lid genoemde criteria is niet voldaan indien:</text:p>
                <text:list text:style-name="id1-3-2-2-3-3-3">
                  <text:list-item text:style-override="id1-3-2-2-3-3-3-1">
                    <text:number>a.</text:number>
                    <text:p text:style-name="al">een passende voorliggende voorziening bestaat. </text:p>
                  </text:list-item>
                  <text:list-item text:style-override="id1-3-2-2-3-3-3-2">
                    <text:number>b.</text:number>
                    <text:p text:style-name="al">er sprake is van een oppasprobleem voor het volgen van een (medische) behandeling.</text:p>
                  </text:list-item>
                </text:list>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Om in aanmerking te komen voor een tegemoetkoming in de kosten kinderopvang op basis van SMI wordt er een aanvraag voor een tegemoetkoming gedaan bij het College. </text:p>
              </text:list-item>
              <text:list-item text:style-override="id1-3-2-2-4-3">
                <text:number>2.</text:number>
                <text:p text:style-name="al">Een aanvraag voor een tegemoetkoming in de kosten van kinderopvang kan door een ouder worden gedaan alleen met behulp van een jeugdverpleegkundige van de GGD, de jeugdarts van de GGD en bevat ten minste: </text:p>
                <text:list text:style-name="id1-3-2-2-4-3-3">
                  <text:list-item text:style-override="id1-3-2-2-4-3-3-1">
                    <text:number>a.</text:number>
                    <text:p text:style-name="al">naam, adres en Burgerservicenummer van de ouder; </text:p>
                  </text:list-item>
                  <text:list-item text:style-override="id1-3-2-2-4-3-3-2">
                    <text:number>b.</text:number>
                    <text:p text:style-name="al">indien van toepassing: naam en Burgerservicenummer van de partner en, indien dit een ander adres is dan het adres van de ouder: het adres van de partner; </text:p>
                  </text:list-item>
                  <text:list-item text:style-override="id1-3-2-2-4-3-3-3">
                    <text:number>c.</text:number>
                    <text:p text:style-name="al">naam, geboortedatum en Burgerservicenummer van het kind of de kinderen waarop de aangevraagde tegemoetkoming betrekking heeft; </text:p>
                  </text:list-item>
                  <text:list-item text:style-override="id1-3-2-2-4-3-3-4">
                    <text:number>d.</text:number>
                    <text:p text:style-name="al">een verklaring van de jeugdverpleegkundige van de GGD of jeugdarts van de GGD van waaruit moet blijken dat de zorg voor de kinderen niet op te brengen is zonder (aanvullende) opvang in een kinderdagverblijf, buitenschoolse opvang of gastouderbureau. </text:p>
                  </text:list-item>
                  <text:list-item text:style-override="id1-3-2-2-4-3-3-5">
                    <text:number>e.</text:number>
                    <text:p text:style-name="al">aantal noodzakelijke uren (per dag en verwachte duur)</text:p>
                  </text:list-item>
                  <text:list-item text:style-override="id1-3-2-2-4-3-3-6">
                    <text:number>f.</text:number>
                    <text:p text:style-name="al">Een inkomstenverklaring van de belastingdienst (IB-60) van het voorafgaande kalenderjaar van aanvrager en indien van toepassing, diens partner. Op basis hiervan wordt de eigen bijdrage vastgesteld. </text:p>
                  </text:list-item>
                  <text:list-item text:style-override="id1-3-2-2-4-3-3-7">
                    <text:number>g.</text:number>
                    <text:p text:style-name="al">overige gegevens die het college nodig acht om te kunnen besluiten over de aanvraag van de tegemoetkoming. </text:p>
                  </text:list-item>
                </text:list>
              </text:list-item>
              <text:list-item text:style-override="id1-3-2-2-4-4">
                <text:number>3.</text:number>
                <text:p text:style-name="al">Nadat de aanvraag is ingediend, wordt deze besproken binnen het toegangsteam waar verschillende jeugdprofessionals zijn aangesloten. De indicatie wordt integraal onderdeel gemaakt van het gezinsplan. </text:p>
              </text:list-item>
            </text:list>
          </text:section>
          <text:section text:name="artikel_id1-3-2-2-5" text:style-name="artikel">
            <text:p text:style-name="artikel_kop_titel"><text:span text:style-name="artikel_kop_label">Artikel</text:span> <text:span text:style-name="artikel_kop_nr">5.</text:span> Duur van de indicatie </text:p>
            <text:p text:style-name="al">De gemeente stelt een aantal voorwaarden: </text:p>
            <text:list text:style-name="id1-3-2-2-5-3">
              <text:list-item text:style-override="id1-3-2-2-5-3-1">
                <text:number>1.</text:number>
                <text:p text:style-name="al">De periode waarop iemand aanspraak kan maken is in principe 3 maanden met een maximum van zes maanden. Indien noodzakelijk en nodig kan de indicatie met zes maanden worden verlengd. </text:p>
              </text:list-item>
              <text:list-item text:style-override="id1-3-2-2-5-3-2">
                <text:number>2.</text:number>
                <text:p text:style-name="al">Het maximaal aantal uren per week wordt per indicatie bepaald. </text:p>
              </text:list-item>
              <text:list-item text:style-override="id1-3-2-2-5-3-3">
                <text:number>3.</text:number>
                <text:p text:style-name="al">De financiële tegemoetkoming geldt regeling van kracht is. </text:p>
              </text:list-item>
            </text:list>
          </text:section>
          <text:section text:name="artikel_id1-3-2-2-6" text:style-name="artikel">
            <text:p text:style-name="artikel_kop_titel"><text:span text:style-name="artikel_kop_label">Artikel</text:span> <text:span text:style-name="artikel_kop_nr">6.</text:span> Beslistermijn</text:p>
            <text:list text:style-name="id1-3-2-2-6-2">
              <text:list-item text:style-override="id1-3-2-2-6-2">
                <text:number>1.</text:number>
                <text:p text:style-name="al">Het college besluit over de aanvraag binnen acht weken na ontvangst van alle benodigde gegevens.</text:p>
              </text:list-item>
              <text:list-item text:style-override="id1-3-2-2-6-3">
                <text:number>2.</text:number>
                <text:p text:style-name="al">Het college kan dit besluit met ten hoogste vier weken verdagen. Het college stelt de ouder hiervan schriftelijk in kennis.</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Het college weigert de tegemoetkoming indien:</text:p>
                <text:list text:style-name="id1-3-2-2-7-2-3">
                  <text:list-item text:style-override="id1-3-2-2-7-2-3-1">
                    <text:number>a.</text:number>
                    <text:p text:style-name="al">de ouder niet behoort tot de personen als bedoeld in artikel 2 van de beleidsregels;</text:p>
                  </text:list-item>
                  <text:list-item text:style-override="id1-3-2-2-7-2-3-2">
                    <text:number>b.</text:number>
                    <text:p text:style-name="al">de ouder of de partner al een tegemoetkoming in de kosten van kinderopvang ontvangt of kan ontvangen;</text:p>
                  </text:list-item>
                  <text:list-item text:style-override="id1-3-2-2-7-2-3-3">
                    <text:number>c.</text:number>
                    <text:p text:style-name="al">indien uit de berekening van de eigen bijdrage, als bedoeld in artikel 9 lid 2, blijkt dat de eigen bijdrage gelijk is aan de tegemoetkoming;</text:p>
                  </text:list-item>
                  <text:list-item text:style-override="id1-3-2-2-7-2-3-4">
                    <text:number>d.</text:number>
                    <text:p text:style-name="al">de opvang niet plaatsvindt in een kindcentrum of bij een gastouder welke geregistreerd is in het Landelijk Register Kinderopvang (LRK);</text:p>
                  </text:list-item>
                  <text:list-item text:style-override="id1-3-2-2-7-2-3-5">
                    <text:number>e.</text:number>
                    <text:p text:style-name="al">de ouders niet bereid zijn om hulpverlening te accepteren of hieraan mee te werken;</text:p>
                  </text:list-item>
                  <text:list-item text:style-override="id1-3-2-2-7-2-3-6">
                    <text:number>f.</text:number>
                    <text:p text:style-name="al">de ouders niet voldoen aan de verplichtingen als genoemd in artikel 10 en 12 van deze beleidsregels.</text:p>
                  </text:list-item>
                </text:list>
              </text:list-item>
              <text:list-item text:style-override="id1-3-2-2-7-3">
                <text:number>2.</text:number>
                <text:p text:style-name="al">Het college kan bij nadere regels aanvullende criteria vaststellen in verband met de weigeringsgronden voor een voorliggende voorziening. </text:p>
              </text:list-item>
            </text:list>
          </text:section>
          <text:section text:name="artikel_id1-3-2-2-8" text:style-name="artikel">
            <text:p text:style-name="artikel_kop_titel"><text:span text:style-name="artikel_kop_label">Artikel</text:span> <text:span text:style-name="artikel_kop_nr">8.</text:span> Ingangsdatum van de tegemoetkoming</text:p>
            <text:list text:style-name="id1-3-2-2-8-2">
              <text:list-item text:style-override="id1-3-2-2-8-2">
                <text:number>1.</text:number>
                <text:p text:style-name="al">De tegemoetkoming wordt verleend met ingang van de datum waarop de aanvraag voor de tegemoetkoming door het college in ontvangst is genomen.</text:p>
              </text:list-item>
              <text:list-item text:style-override="id1-3-2-2-8-3">
                <text:number>2.</text:number>
                <text:p text:style-name="al">Als op deze datum nog geen kinderopvang plaatsvindt, wordt de tegemoetkoming verleend met ingang van de datum waarop de kinderopvang zal plaatsvinden.</text:p>
              </text:list-item>
            </text:list>
          </text:section>
          <text:section text:name="artikel_id1-3-2-2-9" text:style-name="artikel">
            <text:p text:style-name="artikel_kop_titel"><text:span text:style-name="artikel_kop_label">Artikel</text:span> <text:span text:style-name="artikel_kop_nr">9.</text:span> De hoogte van de tegemoetkoming</text:p>
            <text:list text:style-name="id1-3-2-2-9-2">
              <text:list-item text:style-override="id1-3-2-2-9-2">
                <text:number>1.</text:number>
                <text:p text:style-name="al">De ouder betaalt een eigen bijdrage in de kosten van de kinderopvang afhankelijk van het toetsingsinkomen. Hiervoor vindt een inkomenstoets plaats door het college.</text:p>
              </text:list-item>
              <text:list-item text:style-override="id1-3-2-2-9-3">
                <text:number>2.</text:number>
                <text:p text:style-name="al">Voor het bepalen van de hoogte van de bijdrage als bedoeld in lid 1 wordt de tabel gebruikt voor het betreffende kalenderjaar, zoals opgenomen in het Besluit kinderopvangtoeslag en tegemoetkoming in kosten kinderopvang, de Regeling indexering kinderopvang en de daarbij behorende bijlage.</text:p>
              </text:list-item>
              <text:list-item text:style-override="id1-3-2-2-9-4">
                <text:number>3.</text:number>
                <text:p text:style-name="al">De hoogte van de tegemoetkoming per maand is maximaal: het benodigde aantal opvanguren per maand vermenigvuldigd met het uurtarief van de kinderopvang (zoals vastgesteld door de Belastingdienst) minus de inkomensafhankelijke ouderbijdrage. Opvangkosten die boven dit tarief liggen worden door de ouder zelf betaald.</text:p>
              </text:list-item>
              <text:list-item text:style-override="id1-3-2-2-9-5">
                <text:number>4.</text:number>
                <text:p text:style-name="al">De ouder betaalt de eigen bijdrage rechtstreeks aan het kindcentrum door middel van maandelijkse facturering. </text:p>
              </text:list-item>
              <text:list-item text:style-override="id1-3-2-2-9-6">
                <text:number>5.</text:number>
                <text:p text:style-name="al">Het college betaalt de tegemoetkoming rechtstreeks aan het kindcentrum door middel van maandelijkse facturering. </text:p>
              </text:list-item>
              <text:list-item text:style-override="id1-3-2-2-9-7">
                <text:number>6.</text:number>
                <text:p text:style-name="al">De kosten die door een kindercentrum of gastouderbureau in rekening worden gebracht bij de ouder/verzorger, niet zijnde de kosten van opvang, komen niet voor vergoeding in aanmerking.</text:p>
              </text:list-item>
            </text:list>
          </text:section>
          <text:section text:name="artikel_id1-3-2-2-10" text:style-name="artikel">
            <text:p text:style-name="artikel_kop_titel"><text:span text:style-name="artikel_kop_label">Artikel</text:span> <text:span text:style-name="artikel_kop_nr">10.</text:span> Beperking noodzaak</text:p>
            <text:list text:style-name="id1-3-2-2-10-2">
              <text:list-item text:style-override="id1-3-2-2-10-2">
                <text:number>1.</text:number>
                <text:p text:style-name="al">De ouders doen al het mogelijke om de periode waarin noodzakelijke kinderopvang moet worden afgenomen, zo kort mogelijk te laten zijn;</text:p>
              </text:list-item>
              <text:list-item text:style-override="id1-3-2-2-10-3">
                <text:number>2.</text:number>
                <text:p text:style-name="al">De ouders doen al het mogelijke om het aantal uren waarop noodzakelijke kinderopvang moet worden afgenomen, zo gering mogelijk te laten zijn.</text:p>
              </text:list-item>
            </text:list>
          </text:section>
          <text:section text:name="artikel_id1-3-2-2-11" text:style-name="artikel">
            <text:p text:style-name="artikel_kop_titel"><text:span text:style-name="artikel_kop_label">Artikel</text:span> <text:span text:style-name="artikel_kop_nr">11.</text:span> Inhoud van de beschikking</text:p>
            <text:list text:style-name="id1-3-2-2-11-2">
              <text:list-item text:style-override="id1-3-2-2-11-2">
                <text:number>1.</text:number>
                <text:p text:style-name="al">Het besluit tot vaststelling van de noodzaak van kinderopvang op grond van een sociaal medische indicatie bevat in ieder geval:</text:p>
                <text:list text:style-name="id1-3-2-2-11-2-3">
                  <text:list-item text:style-override="id1-3-2-2-11-2-3-1">
                    <text:number>a.</text:number>
                    <text:p text:style-name="al">naam, en geboortedatum van het kind of kinderen waarop de bijdrage betrekking heeft;</text:p>
                  </text:list-item>
                  <text:list-item text:style-override="id1-3-2-2-11-2-3-2">
                    <text:number>b.</text:number>
                    <text:p text:style-name="al">de geldigheidsduur van de indicatie (met een maximum van 6 maanden);</text:p>
                  </text:list-item>
                  <text:list-item text:style-override="id1-3-2-2-11-2-3-3">
                    <text:number>c.</text:number>
                    <text:p text:style-name="al">de omvang van de kinderopvang die noodzakelijk wordt geacht (aantal uur per week); </text:p>
                  </text:list-item>
                  <text:list-item text:style-override="id1-3-2-2-11-2-3-4">
                    <text:number>d.</text:number>
                    <text:p text:style-name="al">het percentage van de kosten dat door ouder(s)/verzorger(s) betaald moet worden;</text:p>
                  </text:list-item>
                  <text:list-item text:style-override="id1-3-2-2-11-2-3-5">
                    <text:number>e.</text:number>
                    <text:p text:style-name="al">een onderbouwing voor de inzet van kinderopvang op sociaal medische indicatie. </text:p>
                  </text:list-item>
                </text:list>
              </text:list-item>
              <text:list-item text:style-override="id1-3-2-2-11-3">
                <text:number>2.</text:number>
                <text:p text:style-name="al">Een afschrift van de beschikking wordt gedeeld met het kindcentrum waar opvang zal plaatsvinden. </text:p>
              </text:list-item>
            </text:list>
          </text:section>
          <text:section text:name="artikel_id1-3-2-2-12" text:style-name="artikel">
            <text:p text:style-name="artikel_kop_titel"><text:span text:style-name="artikel_kop_label">Artikel</text:span> <text:span text:style-name="artikel_kop_nr">12.</text:span> Inlichtingenplicht</text:p>
            <text:list text:style-name="id1-3-2-2-12-2">
              <text:list-item text:style-override="id1-3-2-2-12-2">
                <text:number>1.</text:number>
                <text:p text:style-name="al">De ouder doet aan het college uit eigen beweging of op verzoek direct mededeling van alle feiten en omstandigheden waarvan hem / haar redelijkerwijs duidelijk moet zijn dat deze van invloed kunnen zijn op het recht op een tegemoetkoming.</text:p>
              </text:list-item>
              <text:list-item text:style-override="id1-3-2-2-12-3">
                <text:number>2.</text:number>
                <text:p text:style-name="al">Een ouder is verplicht aan het college, daarnaar gevraagd, medewerking te verlenen aan uitvoering van deze beleidsregels.</text:p>
              </text:list-item>
            </text:list>
          </text:section>
          <text:section text:name="artikel_id1-3-2-2-13" text:style-name="artikel">
            <text:p text:style-name="artikel_kop_titel"><text:span text:style-name="artikel_kop_label">Artikel</text:span> <text:span text:style-name="artikel_kop_nr">13.</text:span> Herziening en intrekking</text:p>
            <text:p text:style-name="al">Het college kan het recht op tegemoetkoming herzien of intrekken:</text:p>
            <text:list text:style-name="id1-3-2-2-13-3">
              <text:list-item text:style-override="id1-3-2-2-13-3-1">
                <text:number>a.</text:number>
                <text:p text:style-name="al">als het niet behoorlijk nakomen van de inlichtingenverplichting als bedoeld in artikel 12 geleid heeft tot een onterechte of een te hoog verstrekte tegemoetkoming.</text:p>
              </text:list-item>
              <text:list-item text:style-override="id1-3-2-2-13-3-2">
                <text:number>b.</text:number>
                <text:p text:style-name="al">als anderszins een tegemoetkoming ten onrechte of tot een te hoog bedrag verstrekt is. </text:p>
              </text:list-item>
            </text:list>
          </text:section>
          <text:section text:name="artikel_id1-3-2-2-14" text:style-name="artikel">
            <text:p text:style-name="artikel_kop_titel"><text:span text:style-name="artikel_kop_label">Artikel</text:span> <text:span text:style-name="artikel_kop_nr">14.</text:span> Terugvordering</text:p>
            <text:p text:style-name="al">Als het college een besluit tot herziening of intrekking als bedoeld in artikel 13 genomen heeft, kan het een ten onrechte of te hoog verstrekte tegemoetkoming terugvorderen.</text:p>
          </text:section>
          <text:section text:name="artikel_id1-3-2-2-15" text:style-name="artikel">
            <text:p text:style-name="artikel_kop_titel"><text:span text:style-name="artikel_kop_label">Artikel</text:span> <text:span text:style-name="artikel_kop_nr">15.</text:span> Inwerkingtreding</text:p>
            <text:p text:style-name="al">Deze beleidsregels treden in werking de dag na haar bekendmaking.</text:p>
          </text:section>
          <text:section text:name="artikel_id1-3-2-2-16" text:style-name="artikel">
            <text:p text:style-name="artikel_kop_titel"><text:span text:style-name="artikel_kop_label">Artikel</text:span> <text:span text:style-name="artikel_kop_nr">16.</text:span> Hardheidsclausule</text:p>
            <text:p text:style-name="al">Het college van burgemeester en wethouders kan in bijzondere gevallen ten gunste van de belanghebbende afwijken van de bepalingen in deze regeling, indien de toepassing van de regeling tot onbillijkheden van overwegende aard leidt.</text:p>
          </text:section>
          <text:section text:name="artikel_id1-3-2-2-17" text:style-name="artikel">
            <text:p text:style-name="artikel_kop_titel"><text:span text:style-name="artikel_kop_label">Artikel</text:span> <text:span text:style-name="artikel_kop_nr">17.</text:span> Citeertitel</text:p>
            <text:p text:style-name="al">De beleidsregels worden aangehaald als beleidsregels tegemoetkoming kinderopvang op sociaal medische indicatie gemeente Noord-Beveland 2021.</text:p>
          </text:section>
        </text:section>
        <text:section text:name="regeling-sluiting_id1-3-2-3" text:style-name="regeling-sluiting">
          <text:section text:name="ondertekening_id1-3-2-3-1">
            <text:p><text:span text:style-name="functie">Vastgesteld in de vergadering van 20 juli 2021,</text:span></text:p>
            <text:p><text:span text:style-name="functie"/></text:p>
          </text:section>
          <text:section text:name="ondertekening_id1-3-2-3-2">
            <text:p><text:span text:style-name="functie"/></text:p>
            <text:p><text:span text:style-name="functie">Burgemeester en wethouders van Noord-Beveland,</text:span></text:p>
          </text:section>
          <text:section text:name="ondertekening_id1-3-2-3-3">
            <text:p><text:span text:style-name="functie"/></text:p>
          </text:section>
          <text:section text:name="ondertekening_id1-3-2-3-4">
            <text:p><text:span text:style-name="functie"/></text:p>
            <text:p><text:span text:style-name="functie">de adjunct-secretaris, </text:span></text:p>
            <text:p><text:span text:style-name="functie">mr. B.C.C. Melis </text:span></text:p>
            <text:p><text:span text:style-name="functie"/></text:p>
          </text:section>
          <text:section text:name="ondertekening_id1-3-2-3-5">
            <text:p><text:span text:style-name="functie"/></text:p>
            <text:p><text:span text:style-name="functie">de loco burgemeester,</text:span></text:p>
            <text:p><text:span text:style-name="functie">W.H.J.M. Schenkelaars</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algemeen</text:p>
          <text:p text:style-name="al">Ouders kunnen voor kinderopvang gebruik maken van de reguliere kinderopvangtoeslag. Gezinnen of alleenstaande ouders, die als gevolg van sociaal-medische redenen, geen recht hebben op kinderopvangtoeslag. Bijvoorbeeld als één van de ouders werkt, terwijl de andere ouder om sociale of gezondheidsredenen tijdelijk niet in staat is om voor de kinderen te zorgen. Voor deze gezinssituaties is de Regeling Kinderopvang op basis van een Sociaal Medische Indicatie (SMI). Het doel van deze regeling is dat kinderen ondersteund worden, die als gevolg van de thuissituatie een ontwikkelingsachterstand dreigen op te lopen. De SMI regeling biedt ouders een financiële tegemoetkoming om een tijdelijke oplossing voor kinderopvang mogelijk te maken en toe te kunnen werken naar een structurele oplossing voor de gezinssituatie..</text:p>
          <text:p text:style-name="al"/>
          <text:p text:style-name="al">
          <text:span text:style-name="nadrukvet">Artikel 1: Begripsomschrijving</text:span>
        </text:p>
          <text:p text:style-name="al">Dit artikel behoeft geen nadere uitleg.</text:p>
          <text:p text:style-name="al"/>
          <text:p text:style-name="al">
          <text:span text:style-name="nadrukvet">Artikel 2: Doelgroep </text:span>
        </text:p>
          <text:p text:style-name="al">De doelgroep die in aanmerking komt voor de sociaal medische indicatie is wettelijk bepaald. Het belangrijkste uitgangspunt is altijd het belang van het kind. Het kan dus zowel om een ouder/wettelijk verzorger gaan waarbij door een (tijdelijke) beperking inzet van kinderopvang noodzakelijke is, als om een kind waarbij inzet van kinderopvang noodzakelijk is om redenen van het welzijn van dat kind.</text:p>
          <text:p text:style-name="al"/>
          <text:p text:style-name="al">
          <text:span text:style-name="nadrukvet">Artikel 3: Voorliggende voorzieningen</text:span>
        </text:p>
          <text:p text:style-name="al">De tegemoetkoming fungeert als een vangnet. Als de informele kinderopvang (opvang door buurt, familie, mantelzorg) of andere voorliggende voorzieningen uitkomst bieden dan moet daarvan gebruik worden gemaakt. Wel zal altijd getoetst moeten worden of de voorliggende voorziening toereikend en passend is gelet op het doel waar deze voor bestemd is. In sommige situaties kan de tegemoetkoming voor de kinderopvang ingezet worden ter aanvulling op de voorliggende voorziening.</text:p>
          <text:p text:style-name="al"/>
          <text:p text:style-name="al">Voorliggende voorzieningen zijn in ieder geval: </text:p>
          <text:list text:style-name="id1-3-2-4-14">
            <text:list-item text:style-override="id1-3-2-4-14-1">
              <text:number>1.</text:number>
              <text:p text:style-name="al">Peuteropvang</text:p>
            </text:list-item>
            <text:list-item text:style-override="id1-3-2-4-14-2">
              <text:number>2.</text:number>
              <text:p text:style-name="al">VVE (Voor- en vroegschoolse Educatie) is alleen een voorliggende voorziening voor doelgroepkinderen met een VVE-indicatie.</text:p>
            </text:list-item>
            <text:list-item text:style-override="id1-3-2-4-14-3">
              <text:number>3.</text:number>
              <text:p text:style-name="al">Eigen sociale netwerk</text:p>
            </text:list-item>
            <text:list-item text:style-override="id1-3-2-4-14-4">
              <text:number>4.</text:number>
              <text:p text:style-name="al">Wet kinderopvang</text:p>
            </text:list-item>
            <text:list-item text:style-override="id1-3-2-4-14-5">
              <text:number>5.</text:number>
              <text:p text:style-name="al">Wet langdurige zorg</text:p>
            </text:list-item>
            <text:list-item text:style-override="id1-3-2-4-14-6">
              <text:number>6.</text:number>
              <text:p text:style-name="al">Zorgverzekering</text:p>
            </text:list-item>
            <text:list-item text:style-override="id1-3-2-4-14-7">
              <text:number>7.</text:number>
              <text:p text:style-name="al">Wet maatschappelijke ondersteuning</text:p>
            </text:list-item>
            <text:list-item text:style-override="id1-3-2-4-14-8">
              <text:number>8.</text:number>
              <text:p text:style-name="al">Bijdrage/ondersteuning van werkgever</text:p>
            </text:list-item>
          </text:list>
          <text:p text:style-name="al">
          <text:span text:style-name="nadrukvet">Artikel 4. Aanvraag </text:span>
        </text:p>
          <text:p text:style-name="al">Dit artikel behoeft geen nadere uitleg.</text:p>
          <text:p text:style-name="al"/>
          <text:p text:style-name="al">
          <text:span text:style-name="nadrukvet">Artikel 5. Duur van de indicatie </text:span>
        </text:p>
          <text:p text:style-name="al">Kinderopvang op grond van sociaal medische indicatie is met nadruk een tijdelijke oplossing. Verlenging is slecht mogelijk met een maximum van zes maanden. Werken aan een oplossing op langere termijn is belangrijk.</text:p>
          <text:p text:style-name="al"/>
          <text:p text:style-name="al">De tegemoetkoming wordt verleend voor het aantal uren per week waarvoor de inzet van de kinderopvang op sociaal medische gronden naar het oordeel van een professional (zoals de jeugdverpleegkundige, arts JGZ, huisarts, gezinscoach of psycholoog) noodzakelijk is. Het college stelt vervolgens de indicatie met bijbehorende duur en omvang vast.</text:p>
          <text:p text:style-name="al"/>
          <text:p text:style-name="al">
          <text:span text:style-name="nadrukvet">Artikel 6. Beslistermijn</text:span>
        </text:p>
          <text:p text:style-name="al">Na ontvangst van de aanvraag wordt er uiterlijk binnen 8 weken een besluit genomen. Deze termijn kan worden verlengd als blijkt dat het inwinnen van een onafhankelijk advies over de noodzaak, alsmede de duur en de omvang van de kinderopvang bij een deskundige organisatie noodzakelijk is. Daarnaast dienen alle gevraagde bewijsstukken die nodig zijn om het recht vast te kunnen stellen, te zijn aangeleverd bij de aanvraag.</text:p>
          <text:p text:style-name="al"/>
          <text:p text:style-name="al">
          <text:span text:style-name="nadrukvet">Artikel 7. Weigeringsgronden</text:span>
        </text:p>
          <text:p text:style-name="al">Dit artikel behoeft geen nadere uitleg.</text:p>
          <text:p text:style-name="al"/>
          <text:p text:style-name="al">
          <text:span text:style-name="nadrukvet">Artikel 8. Ingangsdatum van de tegemoetkoming</text:span>
        </text:p>
          <text:p text:style-name="al">Voor vaststelling van de hoogte van de tegemoetkoming is aansluiting gezocht bij de berekeningssystematiek van de belastingdienst. Deze bedragen worden door de belastingdienst elk jaar opnieuw bekeken en vastgesteld. Deze tarieven houdt de gemeente Noord-Beveland ook aan.</text:p>
          <text:p text:style-name="al"/>
          <text:p text:style-name="al">
          <text:span text:style-name="nadrukvet">Artikel 9. De hoogte van de tegemoetkoming</text:span>
        </text:p>
          <text:p text:style-name="al">Net als bij de tegemoetkoming op grond van de Wet kinderopvang is de hoogte van de tegemoetkoming voor de kosten van kinderopvang als gevolg van sociaal medische indicatie afhankelijk van het verzamelinkomen over het voorgaande jaar van belanghebbende en diens partner, het aantal uren kinderopvang dat noodzakelijk is en de prijs die voor de kinderopvang betaald moet worden. </text:p>
          <text:p text:style-name="al"/>
          <text:p text:style-name="al">In een bij de Wet kinderopvang behorende algemene maatregel van bestuur wordt een uurprijs genoemd die maximaal voor vergoeding in aanmerking komt. Dit bedrag wordt ook gehanteerd bij de maximaal te vergoeden uurprijs voor kinderopvang als gevolg van sociaal medische redenen. Indien de ouder kiest voor een opvangvorm die boven deze uurprijs ligt, dan komt het meerdere voor rekening van de ouder</text:p>
          <text:p text:style-name="al"/>
          <text:p text:style-name="al">Het is niet noodzakelijk om alle kosten van de kinderopvang te vergoeden. Aan ouders wordt gevraagd de eigen bijdrage aan kinderopvangorganisatie zelf te (blijven) betalen. Voor het uitrekenen van de eigen bijdrage wordt gebruik gemaakt van de kinderopvangtoeslagtabel van de belastingdienst. Dit verkleint ook de overstap van de SMI naar de kinderopvangtoeslag op een later moment.</text:p>
          <text:p text:style-name="al"/>
          <text:p text:style-name="al">
          <text:span text:style-name="nadrukvet">Artikel 10. Beperking noodzaak</text:span>
        </text:p>
          <text:p text:style-name="al">Aan de inzet van de kinderopvang op grond van de SMI is de verplichting verbonden dat de ouder volledige inzet toont om de duur van de periode en het aantal uren kinderopvang zo kort mogelijk te laten zijn. De vergoeding van de kinderopvang is tijdelijk en heeft als doel de ouder (tijdelijk) te ontlasten. Het doel is dat de ouder op zoek gaat naar een andere passende oplossing en gaat werken aan het verminderen van de problemen.</text:p>
          <text:p text:style-name="al"/>
          <text:p text:style-name="al">Het college kan hierin ondersteuning bieden door mee te denken en/of te faciliteren in een andere passende voorziening/oplossing. Ouders kan de verplichting opgelegd worden om ondersteuning te vragen of een andere vorm van hulpverlening te zoeken, indien zij hier nog geen beroep op hebben gedaan.</text:p>
          <text:p text:style-name="al"/>
          <text:p text:style-name="al">
          <text:span text:style-name="nadrukvet">Artikel 11. Inhoud van de beschikking</text:span>
        </text:p>
          <text:p text:style-name="al">Dit artikel behoeft geen nadere uitleg. </text:p>
          <text:p text:style-name="al"/>
          <text:p text:style-name="al">
          <text:span text:style-name="nadrukvet">Artikel 12. Inlichtingenplicht</text:span>
        </text:p>
          <text:p text:style-name="al">Dit artikel behoeft geen nadere uitleg. </text:p>
          <text:p text:style-name="al"/>
          <text:p text:style-name="al">
          <text:span text:style-name="nadrukvet">Artikel 13. Herziening en intrekking</text:span>
        </text:p>
          <text:p text:style-name="al">Het college kan per individuele situatie op grond van de reden van ten onrechte verstrekte tegemoetkoming, de mate van financiële benadeling en de omstandigheden van de ouder(s)/verzorger(s) besluiten al dan niet tot een herziening of intrekking van de tegemoetkoming over te gaan. Indien hiertoe besloten wordt, vereist het gebruik maken van deze bevoegdheid wel een zorgvuldig onderzoek en besluitvormingsproces.</text:p>
          <text:p text:style-name="al"/>
          <text:p text:style-name="al">
          <text:span text:style-name="nadrukvet">Artikel 14. Terugvordering</text:span>
        </text:p>
          <text:p text:style-name="al">Wanneer de tegemoetkoming geheel of gedeeltelijk ten onrechte is uitgekeerd, wordt het meerdere teruggevorderd. </text:p>
          <text:p text:style-name="al"/>
          <text:p text:style-name="al">
          <text:span text:style-name="nadrukvet">Artikel 15. Inwerkingtreding</text:span>
        </text:p>
          <text:p text:style-name="al">Dit artikel behoeft geen nadere uitleg. </text:p>
          <text:p text:style-name="al"/>
          <text:p text:style-name="al">
          <text:span text:style-name="nadrukvet">Artikel 16. Hardheidsclausule</text:span>
        </text:p>
          <text:p text:style-name="al">De in dit artikel opgenomen hardheidsclausule maakt het mogelijk om van de begrenzingen in deze beleidsregels af te wijken als dat in het individuele geval echt noodzakelijk is. Dit afwijken kan alleen ten gunste en nooit ten nadele van de ouder.</text:p>
          <text:p text:style-name="al"/>
          <text:p text:style-name="al">
          <text:span text:style-name="nadrukvet">Artikel 17. Citeertitel</text:span>
        </text:p>
          <text:p text:style-name="al">Dit artikel behoeft geen nadere uitle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784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4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4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4:81 van de Algemene wet bestuursrecht]|[1.0:c:BWBR0005537&amp;artikel=4%3A81&amp;g=2021-07-23</meta:user-defined>
    <meta:user-defined meta:name="DC.source">https://lokaleregelgeving.overheid.nl/CVDR650115/1</meta:user-defined>
    <meta:user-defined meta:name="DC.source">Wet kinderopvang]|[1.0:c:BWBR0017017&amp;g=2021-07-01</meta:user-defined>
    <meta:user-defined meta:name="DC.source">Wet innovatie en kwaliteit kinderopvang]|[1.0:c:BWBR0039785&amp;g=2019-01-01</meta:user-defined>
    <meta:user-defined meta:name="OVERHEIDop.referentienummer"> </meta:user-defined>
    <meta:user-defined meta:name="DCTERMS.alternative">Beleidsregels tegemoetkoming kinderopvang op sociaal medische indicatie gemeente Noord-Beveland 2021</meta:user-defined>
    <dc:language>nl</dc:language>
    <meta:user-defined meta:name="OVERHEIDop.locatietype/OVERHEIDop.gebiedsmarkering">Gemeente</meta:user-defined>
    <meta:user-defined meta:name="DC.title">Beleidsregel van het college van burgemeester en wethouders van de gemeente Noord-Beveland houdende regels omtrent tegemoetkoming voor kinderopvang op sociaal medische indicatie (beleidsregels tegemoetkoming kinderopvang op sociaal medische indicatie gemeente Noord-Beveland 2021)</meta:user-defined>
    <meta:user-defined meta:name="DCTERMS.W3CDTF/DCTERMS.available">2021-08-02</meta:user-defined>
    <meta:user-defined meta:name="DCTERMS.W3CDTF/OVERHEIDop.jaargang">2021</meta:user-defined>
    <meta:user-defined meta:name="OVERHEIDop.publicationIssue">257849</meta:user-defined>
    <meta:user-defined meta:name="OVERHEIDop.betreftRegeling">CVDR661150_1</meta:user-defined>
    <meta:user-defined meta:name="xs:date/OVERHEIDop.startdatum">2021-08-03</meta:user-defined>
    <meta:user-defined meta:name="OVERHEIDop.GmbID/DC.identifier">gmb-2021-257849</meta:user-defined>
    <meta:user-defined meta:name="OVERHEIDop.versieInformatie"/>
  </office:meta>
</office:document-meta>
</file>