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aanvraag omgevingsvergunning - bouwen van een kerkgebouw - Kruithoorn 1,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
              <text:span text:style-name="nadrukvet">Kruithoorn 1, 4208 CJ</text:span>
            </text:span>(ingekomen 23/07 ’21) </text:p>
            <text:p text:style-name="common-al">het bouwen van een kerkgebouw, activteit bouwen</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57848</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848</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848</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Gorinchem - aanvraag omgevingsvergunning - bouwen van een kerkgebouw - Kruithoorn 1, Gorinchem</meta:user-defined>
    <meta:user-defined meta:name="DCTERMS.W3CDTF/DCTERMS.available">2021-08-03</meta:user-defined>
    <meta:user-defined meta:name="DCTERMS.W3CDTF/OVERHEIDop.jaargang">2021</meta:user-defined>
    <meta:user-defined meta:name="OVERHEIDop.publicationIssue">257848</meta:user-defined>
    <meta:user-defined meta:name="OVERHEIDop.GmbID/DC.identifier">gmb-2021-257848</meta:user-defined>
    <meta:user-defined meta:name="OVERHEIDop.versieInformatie"/>
  </office:meta>
</office:document-meta>
</file>