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ensven 3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66</text:p>
            <text:p text:style-name="common-al">Aangevraagd op 26 juli 2021</text:p>
            <text:p text:style-name="common-al">het plaatsen van een overkapp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784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4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4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71578/6273285</meta:user-defined>
    <meta:user-defined meta:name="DCTERMS.abstract">Griensven 32 in Den Dungen, het plaatsen van een carport</meta:user-defined>
    <dc:language>nl</dc:language>
    <meta:user-defined meta:name="OVERHEIDop.locatietype/OVERHEIDop.gebiedsmarkering">Adres</meta:user-defined>
    <meta:user-defined meta:name="DC.title">Aangevraagde omgevingsvergunning Griensven 32 in Den Dung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44</meta:user-defined>
    <meta:user-defined meta:name="OVERHEIDop.GmbID/DC.identifier">gmb-2021-257844</meta:user-defined>
    <meta:user-defined meta:name="OVERHEIDop.versieInformatie"/>
  </office:meta>
</office:document-meta>
</file>