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Jacob van Heemskerkstraat 5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Jacob van Heemskerkstraat 54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 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</text:p>
            <text:p text:style-name="al">de aanvrager beschikt over een geldige gehandicaptenparkeerkaart bestuurder</text:p>
            <text:p text:style-name="al">de gehandicaptenparkeerkaart was ten tijde van de aanvraag nog langer dan 6 maanden geldig</text:p>
            <text:p text:style-name="al">de aanvrager beschikt niet over parkeren op eigen terrein. </text:p>
            <text:p text:style-name="al">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02-JL-PH, ter hoogte van Jacob van Heemskerstraat 54, zoals weergegeven op de bijgaande tekening met nummer 2126C10. 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Huizen, 27 juli 2021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cur">Bezwaar- of bereopsclausule</text:span>
        </text:p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8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Gehandicapten parkeerplaats - Jacob van Heemskerkstraat 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Jacob van Heemskerkstraat 54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42</meta:user-defined>
    <meta:user-defined meta:name="OVERHEIDop.GmbID/DC.identifier">gmb-2021-257842</meta:user-defined>
    <meta:user-defined meta:name="OVERHEIDop.versieInformatie"/>
  </office:meta>
</office:document-meta>
</file>