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art. 2.10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vergunningen/ontheffingen hebben verleend:</text:p>
            <text:p text:style-name="common-al">Kenmerk: 2595857</text:p>
            <text:p text:style-name="common-al">Voor de activiteit: het plaatsen van een puincontainer</text:p>
            <text:p text:style-name="common-al">Voor: de periode van 23 juli tot en met 8 augustus 2021</text:p>
            <text:p text:style-name="common-al">Locatie: parkeerplaats Prins Hendrikstraat in Zwijndrecht </text:p>
            <text:p text:style-name="common-al">Datum besluit: 29 juli 2021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57841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841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841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 gebruik openbare ruimte art. 2.10 A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7841</meta:user-defined>
    <meta:user-defined meta:name="OVERHEIDop.GmbID/DC.identifier">gmb-2021-257841</meta:user-defined>
    <meta:user-defined meta:name="OVERHEIDop.versieInformatie"/>
  </office:meta>
</office:document-meta>
</file>