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emerweg 3A R2, 6343RP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Walemerweg 3A R2, 6343RP Klimmen: tijdelijke bewoning recreatiewoning (ontvangen 27 juli 2021; zaaknummer 2021-012532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783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alemerweg 3A R2, 6343RP Klimmen</meta:user-defined>
    <dc:language>nl</dc:language>
    <meta:user-defined meta:name="OVERHEIDop.locatietype/OVERHEIDop.gebiedsmarkering">Punt</meta:user-defined>
    <meta:user-defined meta:name="DC.title">Kennisgeving ontvangst aanvraag omgevingsvergunning Walemerweg 3A R2, 6343RP Klimm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38</meta:user-defined>
    <meta:user-defined meta:name="OVERHEIDop.GmbID/DC.identifier">gmb-2021-257838</meta:user-defined>
    <meta:user-defined meta:name="OVERHEIDop.versieInformatie"/>
  </office:meta>
</office:document-meta>
</file>