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mondsedijk, Besselaar e.o.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63</text:p>
            <text:p text:style-name="common-al">Aangevraagd op 24 juli 2021</text:p>
            <text:p text:style-name="common-al">het rooien van 75 populieren langs de weg en de sloot (percelen P466 ,M459 (alleen langs sloot), M460 en M465)</text:p>
            <text:p text:style-name="common-al">Reguliere procedure voor de activiteit: kapp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7834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834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834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71492/6268859</meta:user-defined>
    <meta:user-defined meta:name="DCTERMS.abstract">Gemondsedijk, Besselaar e.o. in Sint-Michielsgestel, het rooien van 75 populieren langs de weg en de sloot (percelen P466 ,M459 (alleen langs sloot), M460 en M465)</meta:user-defined>
    <dc:language>nl</dc:language>
    <meta:user-defined meta:name="OVERHEIDop.locatietype/OVERHEIDop.gebiedsmarkering">Weg</meta:user-defined>
    <meta:user-defined meta:name="DC.title">Aangevraagde omgevingsvergunning Gemondsedijk, Besselaar e.o. in Sint-Michielsgestel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834</meta:user-defined>
    <meta:user-defined meta:name="OVERHEIDop.GmbID/DC.identifier">gmb-2021-257834</meta:user-defined>
    <meta:user-defined meta:name="OVERHEIDop.versieInformatie"/>
  </office:meta>
</office:document-meta>
</file>