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Hortensialaa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voornemens zijn een omgevingsvergunning voor het brandveilig gebruik ten behoeve van een kinderdagverblijf te verlenen. </text:p>
            <text:p text:style-name="common-al">Ons kenmerk: 196968</text:p>
            <text:p text:style-name="tussenkopcur">Locatie(s)</text:p>
            <text:p text:style-name="common-al">Hortensialaan 1</text:p>
            <text:p text:style-name="tussenkopcur">Zienswijze mogelijkheid</text:p>
            <text:p text:style-name="common-al">De ontwerp beschikking en de daarop betrekking hebbende stukken liggen tot 6 weken na publicatie in het elektronische gemeenteblad ter inzage in Het Huis van Waalre, Koningin Julianalaan 19 te Waalre. U kunt een afspraak maken via tel.: 040 – 2282500 om het ontwerp te bekijken. Gedurende deze termijn worden belanghebbenden in de gelegenheid gesteld een zienswijze omtrent het ontwerp besluit schriftelijk of mondeling kenbaar te maken. Schriftelijke zienswijzen dienen te worden gericht aan het college van burgemeester en wethouders, postbus 10.000, 5580 GA Waalre. Voor het mondeling indienen van zienswijzen dient u een afspraak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783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3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3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6968</meta:user-defined>
    <dc:language>nl</dc:language>
    <meta:user-defined meta:name="OVERHEIDop.locatietype/OVERHEIDop.gebiedsmarkering">Adres</meta:user-defined>
    <meta:user-defined meta:name="DC.title">Ontwerp omgevingsvergunning (uitgebreid), Hortensialaan 1 te Waalre</meta:user-defined>
    <meta:user-defined meta:name="DCTERMS.W3CDTF/DCTERMS.available">2021-08-02</meta:user-defined>
    <meta:user-defined meta:name="DCTERMS.W3CDTF/OVERHEIDop.jaargang">2021</meta:user-defined>
    <meta:user-defined meta:name="OVERHEIDop.publicationIssue">257830</meta:user-defined>
    <meta:user-defined meta:name="OVERHEIDop.GmbID/DC.identifier">gmb-2021-257830</meta:user-defined>
    <meta:user-defined meta:name="OVERHEIDop.versieInformatie"/>
  </office:meta>
</office:document-meta>
</file>