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kappen van bomen en verwijderen van groen voor het inrichten van een parkeerterrein van 149 parkeerplaatsen, Parkeerterrein De Bijlen te Alphen aan den Rijn (sectie G, perceel 7065), V2020/5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arkeerterrein De Bijlen te Alphen aan den Rijn (sectie G, perceel 7065)</text:p>
            <text:p text:style-name="common-al"/>
            <text:p text:style-name="common-al">V2020/550</text:p>
            <text:p text:style-name="common-al">het kappen van bomen en verwijderen van groen voor het inrichten van een parkeerterrein van 149 parkeerplaatsen</text:p>
            <text:p text:style-name="common-al">Datum verleend: </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783</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83</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83</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463.084 460393.501</meta:user-defined>
    <meta:user-defined meta:name="DC.title">Gemeente Alphen aan den Rijn - verleende omgevingsvergunning: het kappen van bomen en verwijderen van groen voor het inrichten van een parkeerterrein van 149 parkeerplaatsen, Parkeerterrein De Bijlen te Alphen aan den Rijn (sectie G, perceel 7065), V2020/550</meta:user-defined>
    <meta:user-defined meta:name="OVERHEID.PostcodeHuisnummer/OVERHEIDop.postcodeHuisnummer">2406LL 4</meta:user-defined>
    <meta:user-defined meta:name="OVERHEIDop.straatnaam">De Bijlen</meta:user-defined>
    <meta:user-defined meta:name="OVERHEIDop.woonplaats">Alphen aan den Rijn</meta:user-defined>
    <meta:user-defined meta:name="DCTERMS.W3CDTF/DCTERMS.available">2021-01-28</meta:user-defined>
    <meta:user-defined meta:name="DCTERMS.W3CDTF/OVERHEIDop.jaargang">2021</meta:user-defined>
    <meta:user-defined meta:name="OVERHEIDop.publicationIssue">25783</meta:user-defined>
    <meta:user-defined meta:name="OVERHEIDop.GmbID/DC.identifier">gmb-2021-25783</meta:user-defined>
    <meta:user-defined meta:name="OVERHEIDop.versieInformatie"/>
  </office:meta>
</office:document-meta>
</file>