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31 Schouwburgring 158 te Tilburg, verbouwen van het kantoor, 2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31 - I - Schouwburgring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2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31 Schouwburgring 158 te Tilburg, verbouwen van het kantoor, 23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20</meta:user-defined>
    <meta:user-defined meta:name="OVERHEIDop.GmbID/DC.identifier">gmb-2021-257820</meta:user-defined>
    <meta:user-defined meta:name="OVERHEIDop.versieInformatie"/>
  </office:meta>
</office:document-meta>
</file>