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verzamelhal met 16 units, kad. sectie K 3233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bouwen van een bedrijfsverzamelhal met 16 units, kad. sectie </text:p>
            <text:p text:style-name="common-al">K 323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1. De gemeente neemt daarover waarschijnlijk 16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78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21</meta:user-defined>
    <meta:user-defined meta:name="DCTERMS.abstract">Bouwen van een bedrijfsverzamelhal met 16 units, kad sectie K 3233 Dronten</meta:user-defined>
    <dc:language>nl</dc:language>
    <meta:user-defined meta:name="OVERHEIDop.locatietype/OVERHEIDop.gebiedsmarkering">Weg</meta:user-defined>
    <meta:user-defined meta:name="DC.title">Aanvraag vergunning voor bouwen van een bedrijfsverzamelhal met 16 units, kad. sectie K 3233 Dro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817</meta:user-defined>
    <meta:user-defined meta:name="OVERHEIDop.GmbID/DC.identifier">gmb-2021-257817</meta:user-defined>
    <meta:user-defined meta:name="OVERHEIDop.versieInformatie"/>
  </office:meta>
</office:document-meta>
</file>