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Cocklaantje 10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317</text:p>
            <text:p text:style-name="common-al">Aangevraagd op 23 juli 2021</text:p>
            <text:p text:style-name="common-al">het realiseren van een bijgebouw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57814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814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814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245970/5488711</meta:user-defined>
    <meta:user-defined meta:name="DCTERMS.abstract">Cocklaantje 10 in Den Dungen, het realiseren van een bijgebouw</meta:user-defined>
    <dc:language>nl</dc:language>
    <meta:user-defined meta:name="OVERHEIDop.locatietype/OVERHEIDop.gebiedsmarkering">Adres</meta:user-defined>
    <meta:user-defined meta:name="DC.title">Aangevraagde omgevingsvergunning Cocklaantje 10 in Den Dungen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7814</meta:user-defined>
    <meta:user-defined meta:name="OVERHEIDop.GmbID/DC.identifier">gmb-2021-257814</meta:user-defined>
    <meta:user-defined meta:name="OVERHEIDop.versieInformatie"/>
  </office:meta>
</office:document-meta>
</file>