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orinchemsestraat 78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een besluit genomen op de aanvraag met zaaknummer OV-2021-0346 voor een omgevingsvergunning op locatie Gorinchemsestraat 78 in Meerkerk. De vergunning is verleend. Het besluit betreft het veranderen en uitbreiden van een bijgebouw, na (gedeeltelijke) sloop van bijgebouw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81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1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1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orinchemsestraat 78 in Meerkerk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13</meta:user-defined>
    <meta:user-defined meta:name="OVERHEIDop.GmbID/DC.identifier">gmb-2021-257813</meta:user-defined>
    <meta:user-defined meta:name="OVERHEIDop.versieInformatie"/>
  </office:meta>
</office:document-meta>
</file>