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Huisstededijk,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uisstededijk, tussen de Beekvlietweg en de Kruisdijk, in Aalten</text:p>
            <text:p text:style-name="common-al">Reden: tijdelijke afsluiting i.v.m. Zomer in Gelderland</text:p>
            <text:p text:style-name="common-al">Datum/tijdstip: 19 augustus 2021 van 9. 00 uur tot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8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Huisstededijk, Aalten</meta:user-defined>
    <meta:user-defined meta:name="DCTERMS.W3CDTF/DCTERMS.available">2021-08-04</meta:user-defined>
    <meta:user-defined meta:name="DCTERMS.W3CDTF/OVERHEIDop.jaargang">2021</meta:user-defined>
    <meta:user-defined meta:name="OVERHEIDop.publicationIssue">257808</meta:user-defined>
    <meta:user-defined meta:name="OVERHEIDop.GmbID/DC.identifier">gmb-2021-257808</meta:user-defined>
    <meta:user-defined meta:name="OVERHEIDop.versieInformatie"/>
  </office:meta>
</office:document-meta>
</file>