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horecabedrijf De Smulhoek, Aalten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horecabedrijf De Smulhoek in Aalten</text:p>
            <text:p text:style-name="common-al">Activiteit: Exploitatievergunning </text:p>
            <text:p text:style-name="common-al">Locatie: Bodendijk 34 in Aalten</text:p>
            <text:p text:style-name="common-al">Vergunning verleend op: 20 juli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7802</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2</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02</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alten - exploitatievergunning horecabedrijf De Smulhoek, Aalten</meta:user-defined>
    <meta:user-defined meta:name="DCTERMS.W3CDTF/DCTERMS.available">2021-08-04</meta:user-defined>
    <meta:user-defined meta:name="DCTERMS.W3CDTF/OVERHEIDop.jaargang">2021</meta:user-defined>
    <meta:user-defined meta:name="OVERHEIDop.publicationIssue">257802</meta:user-defined>
    <meta:user-defined meta:name="OVERHEIDop.GmbID/DC.identifier">gmb-2021-257802</meta:user-defined>
    <meta:user-defined meta:name="OVERHEIDop.versieInformatie"/>
  </office:meta>
</office:document-meta>
</file>