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Zaaiviool 6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Zaaiviool 6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1. De gemeente neemt daarover waarschijnlijk 15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78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19</meta:user-defined>
    <meta:user-defined meta:name="DCTERMS.abstract">Bouw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Zaaiviool 62 Bidding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801</meta:user-defined>
    <meta:user-defined meta:name="OVERHEIDop.GmbID/DC.identifier">gmb-2021-257801</meta:user-defined>
    <meta:user-defined meta:name="OVERHEIDop.versieInformatie"/>
  </office:meta>
</office:document-meta>
</file>